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7.44361111111111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研究生兼任研究助理列表(碩班期間：交電子檔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學年度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執行起訖期間(西元年/月/日)</text:p>
          </table:table-cell>
          <table:table-cell office:value-type="string" table:style-name="ce4">
            <text:p>計劃主持人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宋樣本</text:p>
          </table:table-cell>
          <table:table-cell office:value-type="string" table:style-name="ce9">
            <text:p>啟動黑洞之研究</text:p>
          </table:table-cell>
          <table:table-cell office:value-type="string" table:style-name="ce9">
            <text:p>2012/7/8~2013/7/31</text:p>
          </table:table-cell>
          <table:table-cell office:value-type="string" table:style-name="ce9">
            <text:p>劉光籤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number-rows-repeated="20" table:style-name="ro2">
          <table:table-cell table:number-columns-repeated="2" table:style-name="ce5"/>
          <table:table-cell table:number-columns-repeated="4" table:style-name="ce3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tg</meta:initial-creator>
    <dc:creator>M2021</dc:creator>
    <meta:creation-date>1997-01-14T01:50:29Z</meta:creation-date>
    <dc:date>2022-02-24T01:23:02Z</dc:date>
    <meta:print-date>2013-05-22T06:48:08Z</meta:print-date>
  </office:meta>
</office:document-meta>
</file>