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125in"/>
    </style:style>
    <style:style style:name="Table5" style:family="table">
      <style:table-properties style:width="6.25in" fo:margin-left="-0.175in" table:align="left"/>
    </style:style>
    <style:style style:name="TableRow10" style:family="table-row">
      <style:table-row-properties style:min-row-height="0.49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200%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" style:parent-style-name="內文" style:list-style-name="LFO1" style:family="paragraph">
      <style:paragraph-properties fo:line-height="0.1666in" fo:margin-left="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666in" fo:margin-left="0.3347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666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666in" fo:margin-left="0.3347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 fo:margin-left="0.3347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1666in" fo:margin-left="0.3347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666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庚</text:span><text:span text:style-name="T3">資工系軟硬體專題評分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成員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指導教授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專題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請就下列要項審核，詳敘寶貴建議與意見：</text:span></text:p>
            <text:p text:style-name="P31"/>
            <text:list text:style-name="LFO1" text:continue-numbering="true">
              <text:list-item>
                <text:p text:style-name="P32"><text:span text:style-name="T33">綜合評語：</text:span><text:span text:style-name="T34">創意</text:span><text:span text:style-name="T35">(</text:span><text:span text:style-name="T36">25</text:span><text:span text:style-name="T37">%)</text:span><text:span text:style-name="T38">、完整性</text:span><text:span text:style-name="T39"><text:s/>(</text:span><text:span text:style-name="T40">25</text:span><text:span text:style-name="T41">%)</text:span><text:span text:style-name="T42">、可行性</text:span><text:span text:style-name="T43">(</text:span><text:span text:style-name="T44">25</text:span><text:span text:style-name="T45">%</text:span><text:span text:style-name="T46">)</text:span><text:span text:style-name="T47">、</text:span><text:span text:style-name="T48">口頭</text:span><text:span text:style-name="T49">(25%)</text:span></text:p>
              </text:list-item>
            </text:list>
            <text:p text:style-name="P50"><text:span text:style-name="T51">評級</text:span><text:span text:style-name="T52">參考：</text:span><text:span text:style-name="T53">□</text:span><text:span text:style-name="T54"><text:s/></text:span><text:span text:style-name="T55">outstanding(90</text:span><text:span text:style-name="T56">分</text:span><text:span text:style-name="T57">~)</text:span><text:span text:style-name="T58">、</text:span><text:span text:style-name="T59">□excellent(80</text:span><text:span text:style-name="T60">分</text:span><text:span text:style-name="T61">~)</text:span><text:span text:style-name="T62">、</text:span><text:span text:style-name="T63">□</text:span><text:span text:style-name="T64">commonness<text:s/></text:span><text:span text:style-name="T65">(70</text:span><text:span text:style-name="T66">分</text:span><text:span text:style-name="T67">~)</text:span><text:span text:style-name="T68">、</text:span><text:span text:style-name="T69">□</text:span><text:span text:style-name="T70"><text:s/></text:span><text:span text:style-name="T71">fair(6</text:span><text:span text:style-name="T72">9</text:span><text:span text:style-name="T73">分以下</text:span><text:span text:style-name="T74">)</text:span></text:p>
            <text:p text:style-name="P75"/>
            <text:p text:style-name="P76"/>
            <text:p text:style-name="P77"><text:span text:style-name="T78">評分：</text:span><text:span text:style-name="T79"><text:s text:c="31"/></text:span></text:p>
            <text:p text:style-name="P80"/>
            <text:p text:style-name="P81"/>
            <text:p text:style-name="P82"/>
            <text:p text:style-name="P83"><text:span text:style-name="T84">建議事項：</text:span><text:span text:style-name="T85">(</text:span><text:span text:style-name="T86">請評審老師摘要說明</text:span><text:span text:style-name="T87">須修正之建議</text:span><text:span text:style-name="T88">事項</text:span><text:span text:style-name="T89">)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<text:s text:c="44"/></text:span><text:span text:style-name="T113">審查</text:span><text:span text:style-name="T114">委員</text:span><text:span text:style-name="T115">:</text:span><text:span text:style-name="T116"><text:s text:c="11"/></text:span></text:p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醫 學 研 究 計 畫 初 審 意 見 表</dc:title>
    <dc:description/>
    <dc:subject/>
    <meta:initial-creator>Wchao</meta:initial-creator>
    <dc:creator>鴻彬 林</dc:creator>
    <meta:creation-date>2023-04-19T06:30:00Z</meta:creation-date>
    <dc:date>2023-04-19T06:30:00Z</dc:date>
    <meta:print-date>2009-05-04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