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5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text-align="start"/>
      <style:text-properties style:font-name-asian="標楷體" style:language-asian="zh" style:country-asian="TW"/>
    </style:style>
    <style:style style:name="P25" style:parent-style-name="內文" style:family="paragraph">
      <style:paragraph-properties fo:text-align="start"/>
      <style:text-properties style:font-name-asian="標楷體" style:language-asian="zh" style:country-asian="TW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P94" style:parent-style-name="內文" style:list-style-name="LFO1" style:family="paragraph">
      <style:paragraph-properties fo:text-align="start"/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P96" style:parent-style-name="內文" style:family="paragraph">
      <style:paragraph-properties fo:text-align="start" fo:margin-left="0.25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7" style:parent-style-name="內文" style:list-style-name="LFO1" style:family="paragraph">
      <style:paragraph-properties fo:text-align="start"/>
    </style:style>
    <style:style style:name="T108" style:parent-style-name="預設段落字型" style:family="text">
      <style:text-properties style:font-name-asian="標楷體" style:font-size-complex="12pt" style:language-asian="zh" style:country-asian="TW"/>
    </style:style>
    <style:style style:name="P109" style:parent-style-name="內文" style:family="paragraph">
      <style:paragraph-properties fo:text-align="start" fo:margin-left="0.25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20" style:parent-style-name="內文" style:list-style-name="LFO1" style:family="paragraph">
      <style:paragraph-properties fo:text-align="start"/>
    </style:style>
    <style:style style:name="T121" style:parent-style-name="預設段落字型" style:family="text">
      <style:text-properties style:font-name-asian="標楷體" style:font-size-complex="12pt" style:language-asian="zh" style:country-asian="TW"/>
    </style:style>
    <style:style style:name="T122" style:parent-style-name="預設段落字型" style:family="text">
      <style:text-properties style:font-name-asian="標楷體" style:font-size-complex="12pt" style:language-asian="zh" style:country-asian="TW"/>
    </style:style>
    <style:style style:name="T123" style:parent-style-name="預設段落字型" style:family="text"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fo:text-align="start" fo:margin-left="0.25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5" style:parent-style-name="內文" style:list-style-name="LFO1" style:family="paragraph">
      <style:paragraph-properties fo:text-align="start"/>
    </style:style>
    <style:style style:name="T136" style:parent-style-name="預設段落字型" style:family="text">
      <style:text-properties style:font-name-asian="標楷體" style:font-size-complex="12pt" style:language-asian="zh" style:country-asian="TW"/>
    </style:style>
    <style:style style:name="P137" style:parent-style-name="內文" style:family="paragraph">
      <style:paragraph-properties fo:text-align="start" fo:margin-left="0.25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48" style:parent-style-name="內文" style:list-style-name="LFO1" style:family="paragraph">
      <style:paragraph-properties fo:text-align="start"/>
    </style:style>
    <style:style style:name="T149" style:parent-style-name="預設段落字型" style:family="text">
      <style:text-properties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-asian="標楷體" style:font-size-complex="12pt" style:language-asian="zh" style:country-asian="TW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P153" style:parent-style-name="內文" style:family="paragraph">
      <style:paragraph-properties fo:text-align="start" fo:margin-left="0.25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64" style:parent-style-name="內文" style:list-style-name="LFO1" style:family="paragraph">
      <style:paragraph-properties fo:text-align="start"/>
    </style:style>
    <style:style style:name="T165" style:parent-style-name="預設段落字型" style:family="text">
      <style:text-properties style:font-name-asian="標楷體" style:font-size-complex="12pt" style:language-asian="zh" style:country-asian="TW"/>
    </style:style>
    <style:style style:name="P166" style:parent-style-name="內文" style:family="paragraph">
      <style:paragraph-properties fo:text-align="start" fo:margin-left="0.25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77" style:parent-style-name="內文" style:list-style-name="LFO1" style:family="paragraph">
      <style:paragraph-properties fo:text-align="start"/>
    </style:style>
    <style:style style:name="T178" style:parent-style-name="預設段落字型" style:family="text">
      <style:text-properties style:font-name-asian="標楷體" style:font-size-complex="12pt" style:language-asian="zh" style:country-asian="TW"/>
    </style:style>
    <style:style style:name="P179" style:parent-style-name="內文" style:family="paragraph">
      <style:paragraph-properties fo:text-align="start" fo:margin-left="0.25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90" style:parent-style-name="內文" style:list-style-name="LFO1" style:family="paragraph">
      <style:paragraph-properties fo:text-align="start"/>
    </style:style>
    <style:style style:name="T191" style:parent-style-name="預設段落字型" style:family="text"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fo:text-align="start" fo:margin-left="0.25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03" style:parent-style-name="內文" style:list-style-name="LFO1" style:family="paragraph">
      <style:paragraph-properties fo:text-align="start"/>
    </style:style>
    <style:style style:name="T204" style:parent-style-name="預設段落字型" style:family="text">
      <style:text-properties style:font-name-asian="標楷體" style:font-size-complex="12pt" style:language-asian="zh" style:country-asian="TW"/>
    </style:style>
    <style:style style:name="P205" style:parent-style-name="內文" style:family="paragraph">
      <style:paragraph-properties fo:text-align="start" fo:margin-left="0.25in">
        <style:tab-stops/>
      </style:paragraph-properties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16" style:parent-style-name="內文" style:list-style-name="LFO1" style:family="paragraph">
      <style:paragraph-properties fo:text-align="start"/>
    </style:style>
    <style:style style:name="T217" style:parent-style-name="預設段落字型" style:family="text">
      <style:text-properties style:font-name-asian="標楷體" style:font-size-complex="12pt" style:language-asian="zh" style:country-asian="TW"/>
    </style:style>
    <style:style style:name="P218" style:parent-style-name="內文" style:family="paragraph">
      <style:paragraph-properties fo:text-align="start" fo:margin-left="0.25in">
        <style:tab-stops/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29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30" style:parent-style-name="內文" style:family="paragraph">
      <style:paragraph-properties fo:text-align="start" fo:margin-left="0.25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41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42" style:parent-style-name="內文" style:family="paragraph">
      <style:paragraph-properties fo:text-align="start" fo:margin-left="0.25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53" style:parent-style-name="內文" style:list-style-name="LFO1" style:family="paragraph">
      <style:paragraph-properties fo:text-align="start"/>
    </style:style>
    <style:style style:name="T254" style:parent-style-name="預設段落字型" style:family="text">
      <style:text-properties style:font-name-asian="標楷體" style:font-size-complex="12pt" style:language-asian="zh" style:country-asian="TW"/>
    </style:style>
    <style:style style:name="P255" style:parent-style-name="內文" style:family="paragraph">
      <style:paragraph-properties fo:text-align="start" fo:margin-left="0.25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66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67" style:parent-style-name="內文" style:family="paragraph">
      <style:paragraph-properties fo:text-align="start" fo:margin-left="0.25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78" style:parent-style-name="內文" style:list-style-name="LFO1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79" style:parent-style-name="內文" style:family="paragraph">
      <style:paragraph-properties fo:text-align="start" fo:margin-left="0.25in">
        <style:tab-stops/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90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291" style:parent-style-name="內文" style:family="paragraph">
      <style:paragraph-properties fo:text-align="start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P292" style:parent-style-name="內文" style:list-style-name="LFO1" style:family="paragraph">
      <style:paragraph-properties fo:text-align="start"/>
    </style:style>
    <style:style style:name="T293" style:parent-style-name="預設段落字型" style:family="text">
      <style:text-properties style:font-name-asian="標楷體" style:font-size-complex="12pt" style:language-asian="zh" style:country-asian="TW"/>
    </style:style>
    <style:style style:name="P294" style:parent-style-name="內文" style:family="paragraph">
      <style:paragraph-properties fo:text-align="start" fo:margin-left="0.25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05" style:parent-style-name="內文" style:list-style-name="LFO1" style:family="paragraph">
      <style:paragraph-properties fo:text-align="start"/>
      <style:text-properties style:font-name="標楷體" style:font-name-asian="標楷體" style:language-asian="zh" style:country-asian="TW"/>
    </style:style>
    <style:style style:name="P306" style:parent-style-name="內文" style:family="paragraph">
      <style:paragraph-properties fo:text-align="start" fo:margin-left="0.25in">
        <style:tab-stops/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17" style:parent-style-name="內文" style:family="paragraph">
      <style:paragraph-properties style:snap-to-layout-grid="false" fo:text-align="center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5in"/>
        </style:tab-stops>
      </style:paragraph-properties>
      <style:text-properties style:letter-kerning="true" style:language-asian="zh" style:country-asian="TW"/>
    </style:style>
    <style:style style:name="P318" style:parent-style-name="內文" style:family="paragraph">
      <style:paragraph-properties fo:text-align="end" fo:margin-bottom="0in"/>
      <style:text-properties style:font-name="標楷體" style:font-name-asian="標楷體" style:language-asian="zh" style:country-asian="TW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style:language-asian="zh" style:country-asian="TW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14">附件</text:span><text:span text:style-name="T15">9.3-8</text:span><text:span text:style-name="T16"><text:s/></text:span><text:span text:style-name="T17">研究生核心能力</text:span><text:span text:style-name="T18">綜合</text:span><text:span text:style-name="T19">評量</text:span><text:span text:style-name="T20">(</text:span><text:span text:style-name="T21">指導教授問卷</text:span><text:span text:style-name="T22">)</text:span><text:span text:style-name="T23"><text:s text:c="8"/>共2頁</text:span></text:p>
      <text:p text:style-name="P24">學號:___________<text:s/>學生:_________<text:s/>指導老師:_________ <text:s/>填寫日期:________</text:p>
      <text:p text:style-name="P25">請依據您所帶領過之研究所學生____人中，評核該生在該項核心能力的表現：</text:p>
      <text:p text:style-name="P26"><text:span text:style-name="T27">評量期間</text:span><text:span text:style-name="T28">:<text:s/></text:span><text:span text:style-name="T29">2012</text:span><text:span text:style-name="T30">/</text:span><text:span text:style-name="T31">02</text:span><text:span text:style-name="T32">/</text:span><text:span text:style-name="T33">01</text:span><text:span text:style-name="T34"><text:s/>~<text:s/></text:span><text:span text:style-name="T35">2012</text:span><text:span text:style-name="T36">/</text:span><text:span text:style-name="T37">07</text:span><text:span text:style-name="T38">/</text:span><text:span text:style-name="T39">31</text:span></text:p>
      <text:p text:style-name="P40"><text:span text:style-name="T41">在期間所參與之計畫</text:span><text:span text:style-name="T42">(</text:span><text:span text:style-name="T43">由研究生自行填寫</text:span><text:span text:style-name="T44">)</text:span><text:span text:style-name="T45">：</text:span></text:p>
      <text:p text:style-name="P46">計畫名稱：________________________________________________</text:p>
      <text:p text:style-name="P47"><text:span text:style-name="T48">計畫分類：</text:span><text:span text:style-name="T49"></text:span><text:span text:style-name="T50">跨國合作計畫</text:span><text:span text:style-name="T51"><text:s/></text:span><text:span text:style-name="T52"></text:span><text:span text:style-name="T53">整合型計畫</text:span><text:span text:style-name="T54"><text:s/></text:span><text:span text:style-name="T55"></text:span><text:span text:style-name="T56">產學合作計畫</text:span><text:span text:style-name="T57"><text:s/></text:span><text:span text:style-name="T58"></text:span><text:span text:style-name="T59">國科會整合型</text:span><text:span text:style-name="T60">計畫</text:span><text:span text:style-name="T61"><text:s/></text:span><text:span text:style-name="T62"></text:span><text:span text:style-name="T63">國科會個別型</text:span><text:span text:style-name="T64">計畫</text:span></text:p>
      <text:p text:style-name="P65">計畫名稱：________________________________________________</text:p>
      <text:p text:style-name="P66"><text:span text:style-name="T67">計畫分類：</text:span><text:span text:style-name="T68"></text:span><text:span text:style-name="T69">跨國合作計畫</text:span><text:span text:style-name="T70"><text:s/></text:span><text:span text:style-name="T71"></text:span><text:span text:style-name="T72">整合型計畫</text:span><text:span text:style-name="T73"><text:s/></text:span><text:span text:style-name="T74"></text:span><text:span text:style-name="T75">產學合作計畫</text:span><text:span text:style-name="T76"><text:s/></text:span><text:span text:style-name="T77"></text:span><text:span text:style-name="T78">國科會整合型</text:span><text:span text:style-name="T79">計畫</text:span><text:span text:style-name="T80"><text:s/></text:span><text:span text:style-name="T81"></text:span><text:span text:style-name="T82">國科會個別型</text:span><text:span text:style-name="T83">計畫</text:span></text:p>
      <text:p text:style-name="P84"><text:span text:style-name="T85">否參與大學部軟硬體專題之課程</text:span><text:span text:style-name="T86">?<text:s/></text:span><text:span text:style-name="T87"></text:span><text:span text:style-name="T88">有</text:span><text:span text:style-name="T89">、</text:span><text:span text:style-name="T90"></text:span><text:span text:style-name="T91">無</text:span></text:p>
      <text:p text:style-name="P92">若有，則專題題目為：___________________________________________________________</text:p>
      <text:p text:style-name="P93">-------------------<text:s/>以下為指導教授評分填寫<text:s/>-------------------------</text:p>
      <text:list text:style-name="LFO1" text:continue-numbering="true">
        <text:list-item>
          <text:p text:style-name="P94"><text:span text:style-name="T95">能依據指導教授之指導，進行專業問題之研究</text:span></text:p>
        </text:list-item>
      </text:list>
      <text:p text:style-name="P96"><text:span text:style-name="T97"></text:span><text:span text:style-name="T98">優良、</text:span><text:span text:style-name="T99"></text:span><text:span text:style-name="T100">普通、</text:span><text:span text:style-name="T101"></text:span><text:span text:style-name="T102">須加強、</text:span><text:span text:style-name="T103"></text:span><text:span text:style-name="T104">未通過、</text:span><text:span text:style-name="T105"></text:span><text:span text:style-name="T106">未參與</text:span></text:p>
      <text:list text:style-name="LFO1" text:continue-numbering="true">
        <text:list-item>
          <text:p text:style-name="P107"><text:span text:style-name="T108">能針對問題提出可行之方法並具體實現</text:span></text:p>
        </text:list-item>
      </text:list>
      <text:p text:style-name="P109"><text:span text:style-name="T110"></text:span><text:span text:style-name="T111">優良、</text:span><text:span text:style-name="T112"></text:span><text:span text:style-name="T113">普通、</text:span><text:span text:style-name="T114"></text:span><text:span text:style-name="T115">須加強、</text:span><text:span text:style-name="T116"></text:span><text:span text:style-name="T117">未通過、</text:span><text:span text:style-name="T118"></text:span><text:span text:style-name="T119">未參與</text:span></text:p>
      <text:list text:style-name="LFO1" text:continue-numbering="true">
        <text:list-item>
          <text:p text:style-name="P120"><text:span text:style-name="T121">能</text:span><text:span text:style-name="T122">在指導教授指導下，</text:span><text:span text:style-name="T123">撰寫專業資訊工程論文與報告</text:span></text:p>
        </text:list-item>
      </text:list>
      <text:p text:style-name="P124"><text:span text:style-name="T125"></text:span><text:span text:style-name="T126">優良、</text:span><text:span text:style-name="T127"></text:span><text:span text:style-name="T128">普通、</text:span><text:span text:style-name="T129"></text:span><text:span text:style-name="T130">須加強、</text:span><text:span text:style-name="T131"></text:span><text:span text:style-name="T132">未通過、</text:span><text:span text:style-name="T133"></text:span><text:span text:style-name="T134">未參與</text:span></text:p>
      <text:list text:style-name="LFO1" text:continue-numbering="true">
        <text:list-item>
          <text:p text:style-name="P135"><text:span text:style-name="T136">能投稿國內外專業期刊或會議論文</text:span></text:p>
        </text:list-item>
      </text:list>
      <text:p text:style-name="P137"><text:span text:style-name="T138"></text:span><text:span text:style-name="T139">優良、</text:span><text:span text:style-name="T140"></text:span><text:span text:style-name="T141">普通、</text:span><text:span text:style-name="T142"></text:span><text:span text:style-name="T143">須加強、</text:span><text:span text:style-name="T144"></text:span><text:span text:style-name="T145">未通過、</text:span><text:span text:style-name="T146"></text:span><text:span text:style-name="T147">未參與</text:span></text:p>
      <text:list text:style-name="LFO1" text:continue-numbering="true">
        <text:list-item>
          <text:p text:style-name="P148"><text:span text:style-name="T149">能</text:span><text:span text:style-name="T150">獨立解決</text:span><text:span text:style-name="T151">專業資訊工程論文</text:span><text:span text:style-name="T152">中之技術問題</text:span></text:p>
        </text:list-item>
      </text:list>
      <text:p text:style-name="P153"><text:span text:style-name="T154"></text:span><text:span text:style-name="T155">優良、</text:span><text:span text:style-name="T156"></text:span><text:span text:style-name="T157">普通、</text:span><text:span text:style-name="T158"></text:span><text:span text:style-name="T159">須加強、</text:span><text:span text:style-name="T160"></text:span><text:span text:style-name="T161">未通過、</text:span><text:span text:style-name="T162"></text:span><text:span text:style-name="T163">未參與</text:span></text:p>
      <text:list text:style-name="LFO1" text:continue-numbering="true">
        <text:list-item>
          <text:p text:style-name="P164"><text:span text:style-name="T165">能聆聽不同領域人員之看法並提出相關問題與討論</text:span></text:p>
        </text:list-item>
      </text:list>
      <text:p text:style-name="P166"><text:bookmark-start text:name="_GoBack"/><text:bookmark-end text:name="_GoBack"/><text:span text:style-name="T167"></text:span><text:span text:style-name="T168">優良、</text:span><text:span text:style-name="T169"></text:span><text:span text:style-name="T170">普通、</text:span><text:span text:style-name="T171"></text:span><text:span text:style-name="T172">須加強、</text:span><text:span text:style-name="T173"></text:span><text:span text:style-name="T174">未通過、</text:span><text:span text:style-name="T175"></text:span><text:span text:style-name="T176">未參與</text:span></text:p>
      <text:list text:style-name="LFO1" text:continue-numbering="true">
        <text:list-item>
          <text:p text:style-name="P177"><text:span text:style-name="T178">能閱讀國際科技論文並定期向指導教授報告</text:span></text:p>
        </text:list-item>
      </text:list>
      <text:p text:style-name="P179"><text:span text:style-name="T180"></text:span><text:span text:style-name="T181">優良、</text:span><text:span text:style-name="T182"></text:span><text:span text:style-name="T183">普通、</text:span><text:span text:style-name="T184"></text:span><text:span text:style-name="T185">須加強、</text:span><text:span text:style-name="T186"></text:span><text:span text:style-name="T187">未通過、</text:span><text:span text:style-name="T188"></text:span><text:span text:style-name="T189">未參與</text:span></text:p>
      <text:soft-page-break/>
      <text:list text:style-name="LFO1" text:continue-numbering="true">
        <text:list-item>
          <text:p text:style-name="P190"><text:span text:style-name="T191">能掌握國際資訊工程技術趨勢</text:span></text:p>
        </text:list-item>
      </text:list>
      <text:p text:style-name="P192"><text:span text:style-name="T193"></text:span><text:span text:style-name="T194">優良、</text:span><text:span text:style-name="T195"></text:span><text:span text:style-name="T196">普通、</text:span><text:span text:style-name="T197"></text:span><text:span text:style-name="T198">須加強、</text:span><text:span text:style-name="T199"></text:span><text:span text:style-name="T200">未通過、</text:span><text:span text:style-name="T201"></text:span><text:span text:style-name="T202">未參與</text:span></text:p>
      <text:list text:style-name="LFO1" text:continue-numbering="true">
        <text:list-item>
          <text:p text:style-name="P203"><text:span text:style-name="T204">能參加國際會議、國際合作計畫</text:span></text:p>
        </text:list-item>
      </text:list>
      <text:p text:style-name="P205"><text:span text:style-name="T206"></text:span><text:span text:style-name="T207">優良、</text:span><text:span text:style-name="T208"></text:span><text:span text:style-name="T209">普通、</text:span><text:span text:style-name="T210"></text:span><text:span text:style-name="T211">須加強、</text:span><text:span text:style-name="T212"></text:span><text:span text:style-name="T213">未通過、</text:span><text:span text:style-name="T214"></text:span><text:span text:style-name="T215">未參與</text:span></text:p>
      <text:list text:style-name="LFO1" text:continue-numbering="true">
        <text:list-item>
          <text:p text:style-name="P216"><text:span text:style-name="T217">能參與指導教授所執行之計畫</text:span></text:p>
        </text:list-item>
      </text:list>
      <text:p text:style-name="P218"><text:span text:style-name="T219"></text:span><text:span text:style-name="T220">優良、</text:span><text:span text:style-name="T221"></text:span><text:span text:style-name="T222">普通、</text:span><text:span text:style-name="T223"></text:span><text:span text:style-name="T224">須加強、</text:span><text:span text:style-name="T225"></text:span><text:span text:style-name="T226">未通過、</text:span><text:span text:style-name="T227"></text:span><text:span text:style-name="T228">未參與</text:span></text:p>
      <text:list text:style-name="LFO1" text:continue-numbering="true">
        <text:list-item>
          <text:p text:style-name="P229">能解決計畫中之資訊工程問題</text:p>
        </text:list-item>
      </text:list>
      <text:p text:style-name="P230"><text:span text:style-name="T231"></text:span><text:span text:style-name="T232">優良、</text:span><text:span text:style-name="T233"></text:span><text:span text:style-name="T234">普通、</text:span><text:span text:style-name="T235"></text:span><text:span text:style-name="T236">須加強、</text:span><text:span text:style-name="T237"></text:span><text:span text:style-name="T238">未通過、</text:span><text:span text:style-name="T239"></text:span><text:span text:style-name="T240">未參與</text:span></text:p>
      <text:list text:style-name="LFO1" text:continue-numbering="true">
        <text:list-item>
          <text:p text:style-name="P241">能參與各種整合型計畫</text:p>
        </text:list-item>
      </text:list>
      <text:p text:style-name="P242"><text:span text:style-name="T243"></text:span><text:span text:style-name="T244">優良、</text:span><text:span text:style-name="T245"></text:span><text:span text:style-name="T246">普通、</text:span><text:span text:style-name="T247"></text:span><text:span text:style-name="T248">須加強、</text:span><text:span text:style-name="T249"></text:span><text:span text:style-name="T250">未通過、</text:span><text:span text:style-name="T251"></text:span><text:span text:style-name="T252">未參與</text:span></text:p>
      <text:list text:style-name="LFO1" text:continue-numbering="true">
        <text:list-item>
          <text:p text:style-name="P253"><text:span text:style-name="T254">能依據指導教授所提出之研究題目，自行找尋資料</text:span></text:p>
        </text:list-item>
      </text:list>
      <text:p text:style-name="P255"><text:span text:style-name="T256"></text:span><text:span text:style-name="T257">優良、</text:span><text:span text:style-name="T258"></text:span><text:span text:style-name="T259">普通、</text:span><text:span text:style-name="T260"></text:span><text:span text:style-name="T261">須加強、</text:span><text:span text:style-name="T262"></text:span><text:span text:style-name="T263">未通過、</text:span><text:span text:style-name="T264"></text:span><text:span text:style-name="T265">未參與</text:span></text:p>
      <text:list text:style-name="LFO1" text:continue-numbering="true">
        <text:list-item>
          <text:p text:style-name="P266">能協助指導教授規劃各項研究計畫提案</text:p>
        </text:list-item>
      </text:list>
      <text:p text:style-name="P267"><text:span text:style-name="T268"></text:span><text:span text:style-name="T269">優良、</text:span><text:span text:style-name="T270"></text:span><text:span text:style-name="T271">普通、</text:span><text:span text:style-name="T272"></text:span><text:span text:style-name="T273">須加強、</text:span><text:span text:style-name="T274"></text:span><text:span text:style-name="T275">未通過、</text:span><text:span text:style-name="T276"></text:span><text:span text:style-name="T277">未參與</text:span></text:p>
      <text:list text:style-name="LFO1" text:continue-numbering="true">
        <text:list-item>
          <text:p text:style-name="P278">計畫參與度</text:p>
        </text:list-item>
      </text:list>
      <text:p text:style-name="P279"><text:span text:style-name="T280"></text:span><text:span text:style-name="T281">優良、</text:span><text:span text:style-name="T282"></text:span><text:span text:style-name="T283">普通、</text:span><text:span text:style-name="T284"></text:span><text:span text:style-name="T285">須加強、</text:span><text:span text:style-name="T286"></text:span><text:span text:style-name="T287">未通過、</text:span><text:span text:style-name="T288"></text:span><text:span text:style-name="T289">未參與</text:span></text:p>
      <text:p text:style-name="P290"/>
      <text:p text:style-name="P291">專題研究(專題指導教授/計畫主持人評分，若無則免填)：</text:p>
      <text:list text:style-name="LFO1" text:continue-numbering="true">
        <text:list-item>
          <text:p text:style-name="P292"><text:span text:style-name="T293">協助指導教授帶領大學部學生進行專題</text:span></text:p>
        </text:list-item>
      </text:list>
      <text:p text:style-name="P294"><text:span text:style-name="T295"></text:span><text:span text:style-name="T296">優良、</text:span><text:span text:style-name="T297"></text:span><text:span text:style-name="T298">普通、</text:span><text:span text:style-name="T299"></text:span><text:span text:style-name="T300">須加強、</text:span><text:span text:style-name="T301"></text:span><text:span text:style-name="T302">未通過、</text:span><text:span text:style-name="T303"></text:span><text:span text:style-name="T304">未參與</text:span></text:p>
      <text:list text:style-name="LFO1" text:continue-numbering="true">
        <text:list-item>
          <text:p text:style-name="P305">能展現良好的計畫領導、工作分配與計畫進度掌握</text:p>
        </text:list-item>
      </text:list>
      <text:p text:style-name="P306"><text:span text:style-name="T307"></text:span><text:span text:style-name="T308">優良、</text:span><text:span text:style-name="T309"></text:span><text:span text:style-name="T310">普通、</text:span><text:span text:style-name="T311"></text:span><text:span text:style-name="T312">須加強、</text:span><text:span text:style-name="T313"></text:span><text:span text:style-name="T314">未通過、</text:span><text:span text:style-name="T315"></text:span><text:span text:style-name="T316">未參與</text:span></text:p>
      <text:p text:style-name="P317"/>
      <text:p text:style-name="P318">指導教授簽名：__________________</text:p>
      <text:p text:style-name="P319"><text:span text:style-name="T320">日期：</text:span><text:span text:style-name="T32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※</text:span><text:span text:style-name="T5">請指導教授於</text:span><text:span text:style-name="T6">6</text:span><text:span text:style-name="T7">月份第</text:span><text:span text:style-name="T8">3</text:span><text:span text:style-name="T9">週前繳交至系上窗口</text:span><text:span text:style-name="T10">博智</text:span><text:span text:style-name="T11">存查，以利工程認證用</text:span><text:span text:style-name="T12">。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9</dc:title>
    <dc:description/>
    <dc:subject/>
    <meta:initial-creator>jhchen</meta:initial-creator>
    <dc:creator>鴻彬 林</dc:creator>
    <meta:creation-date>2023-04-19T06:46:00Z</meta:creation-date>
    <dc:date>2023-04-19T06:46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