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16" style:parent-style-name="內文" style:family="paragraph">
      <style:paragraph-properties fo:margin-top="0.0833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paragraph-properties fo:margin-top="0.0833in" style:line-height-at-least="0.1666in" fo:margin-left="1.1666in" fo:text-indent="-1.084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.1666in" fo:margin-left="0.8333in" fo:margin-right="0.0013in">
        <style:tab-stops/>
      </style:paragraph-properties>
      <style:text-properties style:font-name-asian="標楷體"/>
    </style:style>
    <style:style style:name="TableColumn30" style:family="table-column">
      <style:table-column-properties style:column-width="1.6027in" style:use-optimal-column-width="false"/>
    </style:style>
    <style:style style:name="TableColumn31" style:family="table-column">
      <style:table-column-properties style:column-width="1.5833in" style:use-optimal-column-width="false"/>
    </style:style>
    <style:style style:name="TableColumn32" style:family="table-column">
      <style:table-column-properties style:column-width="4.5in" style:use-optimal-column-width="false"/>
    </style:style>
    <style:style style:name="TableColumn33" style:family="table-column">
      <style:table-column-properties style:column-width="1.3333in" style:use-optimal-column-width="false"/>
    </style:style>
    <style:style style:name="Table29" style:family="table">
      <style:table-properties style:width="9.0194in" fo:margin-left="0in" table:align="center"/>
    </style:style>
    <style:style style:name="TableRow34" style:family="table-row">
      <style:table-row-properties style:min-row-height="0.34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45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text-properties fo:font-size="8pt" style:font-size-asian="8pt" style:font-size-complex="8pt"/>
    </style:style>
    <style:style style:name="P53" style:parent-style-name="內文" style:family="paragraph">
      <style:text-properties fo:font-size="8pt" style:font-size-asian="8pt" style:font-size-complex="8pt"/>
    </style:style>
    <style:style style:name="P54" style:parent-style-name="內文" style:family="paragraph">
      <style:text-properties fo:font-size="8pt" style:font-size-asian="8pt" style:font-size-complex="8pt"/>
    </style:style>
    <style:style style:name="TableColumn56" style:family="table-column">
      <style:table-column-properties style:column-width="0.9256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6.25in" style:use-optimal-column-width="false"/>
    </style:style>
    <style:style style:name="TableColumn59" style:family="table-column">
      <style:table-column-properties style:column-width="0.927in" style:use-optimal-column-width="false"/>
    </style:style>
    <style:style style:name="Table55" style:family="table">
      <style:table-properties style:width="9.0194in" fo:margin-left="0in" table:align="center"/>
    </style:style>
    <style:style style:name="TableRow60" style:family="table-row">
      <style:table-row-properties style:min-row-height="0.317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44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snap-to-layout-grid="false" fo:text-align="end" fo:line-height="150%" fo:margin-right="0.063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style:snap-to-layout-grid="false" fo:text-align="end" fo:line-height="150%" fo:margin-right="0.063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break="normal" style:snap-to-layout-grid="false" fo:text-align="end" fo:line-height="150%" fo:margin-right="0.0631in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P9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長庚大學博（碩）士班研究生論文指導教授同意書</text:p>
      <text:p text:style-name="P2"><text:span text:style-name="T3">資訊工程學系碩</text:span><text:span text:style-name="T4">士班</text:span><text:span text:style-name="T5"><text:s/></text:span><text:span text:style-name="T6">研究生</text:span><text:span text:style-name="T7"><text:s/></text:span><text:span text:style-name="T8"><text:s text:c="10"/></text:span><text:span text:style-name="T9"><text:s text:c="2"/></text:span><text:span text:style-name="T10"><text:s/></text:span><text:span text:style-name="T11">擬撰論文</text:span></text:p>
      <text:p text:style-name="P12">【<text:s/>論文題目（中文）<text:s text:c="9"/><text:s text:c="11"/><text:s text:c="51"/>】</text:p>
      <text:p text:style-name="P13"/>
      <text:p text:style-name="P14">【<text:s/>論文題目（英文）<text:s text:c="11"/><text:s text:c="60"/>】</text:p>
      <text:p text:style-name="P15">本人同意指導之。</text:p>
      <text:p text:style-name="P16"><text:tab/>此致</text:p>
      <text:p text:style-name="P17">研究所（組）主任</text:p>
      <text:p text:style-name="P18"><text:span text:style-name="T19">指導教授</text:span><text:span text:style-name="T20">：</text:span><text:span text:style-name="T21"><text:s text:c="12"/></text:span><text:span text:style-name="T22"><text:s text:c="3"/></text:span><text:span text:style-name="T23"><text:s text:c="3"/></text:span><text:span text:style-name="T24">（簽章）</text:span></text:p>
      <text:p text:style-name="P25">年<text:s text:c="3"/>月<text:s text:c="3"/>日</text:p>
      <text:p text:style-name="P26"/>
      <text:p text:style-name="P27">＊附註：<text:tab/>一、博碩士班論文指導教授之資格，應與本校「博、碩士學位考試施行細則」第四條中所規定之學位考試委員資格相同。</text:p>
      <text:p text:style-name="P28">二、本表填妥後，由所上存查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指<text:s/>導<text:s/>教<text:s/>授<text:s/>姓<text:s/>名</text:p>
          </table:table-cell>
          <table:table-cell table:style-name="TableCell37">
            <text:p text:style-name="P38">現<text:s text:c="6"/>職</text:p>
          </table:table-cell>
          <table:table-cell table:style-name="TableCell39">
            <text:p text:style-name="P40">通<text:s text:c="10"/>訊<text:s text:c="10"/>地<text:s text:c="10"/>址</text:p>
          </table:table-cell>
          <table:table-cell table:style-name="TableCell41">
            <text:p text:style-name="P42">電<text:s text:c="2"/><text:s text:c="4"/>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是否已投稿</text:p>
          </table:table-cell>
          <table:table-cell table:style-name="TableCell63">
            <text:p text:style-name="P64">投稿日期</text:p>
          </table:table-cell>
          <table:table-cell table:style-name="TableCell65">
            <text:p text:style-name="P66">投<text:s text:c="2"/>稿<text:s text:c="2"/>至<text:s text:c="2"/>何<text:s text:c="2"/>處</text:p>
          </table:table-cell>
          <table:table-cell table:style-name="TableCell67">
            <text:p text:style-name="P68">是否已發表</text:p>
          </table:table-cell>
        </table:table-row>
        <table:table-row table:style-name="TableRow69">
          <table:table-cell table:style-name="TableCell70">
            <text:p text:style-name="P71">□<text:s/>是</text:p>
            <text:p text:style-name="P72"/>
            <text:p text:style-name="P73">□<text:s/>否</text:p>
          </table:table-cell>
          <table:table-cell table:style-name="TableCell74">
            <text:p text:style-name="P75"><text:s text:c="6"/>年</text:p>
            <text:p text:style-name="P76"><text:s text:c="6"/>月</text:p>
            <text:p text:style-name="P77"><text:span text:style-name="T78"><text:s text:c="6"/></text:span><text:span text:style-name="T79">日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□<text:s/>是</text:p>
            <text:p text:style-name="P90"/>
            <text:p text:style-name="P91">□<text:s/>否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11.0013in" fo:page-height="8.5013in" style:print-orientation="landscape" fo:margin-top="0.6694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指導教授同意書</dc:title>
    <dc:subject/>
    <meta:initial-creator>berry</meta:initial-creator>
    <dc:creator>鴻彬 林</dc:creator>
    <meta:creation-date>2023-04-19T06:31:00Z</meta:creation-date>
    <dc:date>2023-04-19T06:31:00Z</dc:date>
    <meta:print-date>1998-12-02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