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75in" text:min-label-width="0.6833in" text:list-level-position-and-space-mode="label-alignment">
          <style:list-level-label-alignment text:label-followed-by="listtab" fo:margin-left="1.4333in" fo:text-indent="-0.6833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left="7in" fo:margin-right="-0.2319in">
        <style:tab-stops/>
      </style:paragraph-properties>
      <style:text-properties style:font-name-asian="標楷體" style:font-weight-complex="bold" fo:letter-spacing="0.0166in" fo:font-size="14pt" style:font-size-asian="14pt" style:font-size-complex="14pt"/>
    </style:style>
    <style:style style:name="TableColumn4" style:family="table-column">
      <style:table-column-properties style:column-width="2.6881in"/>
    </style:style>
    <style:style style:name="TableColumn5" style:family="table-column">
      <style:table-column-properties style:column-width="1.8305in"/>
    </style:style>
    <style:style style:name="TableColumn6" style:family="table-column">
      <style:table-column-properties style:column-width="1.0701in"/>
    </style:style>
    <style:style style:name="TableColumn7" style:family="table-column">
      <style:table-column-properties style:column-width="3.034in"/>
    </style:style>
    <style:style style:name="Table3" style:family="table">
      <style:table-properties style:width="8.6229in" fo:margin-left="0in" table:align="center"/>
    </style:style>
    <style:style style:name="TableRow8" style:family="table-row">
      <style:table-row-properties style:min-row-height="0.3125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28" style:family="table-row">
      <style:table-row-properties style:min-row-height="0.3125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3125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96" style:family="table-row">
      <style:table-row-properties style:min-row-height="0.3125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03" style:family="table-row">
      <style:table-row-properties style:min-row-height="0.3125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6875in"/>
    </style:style>
    <style:style style:name="TableCell13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font-size="13pt" style:font-size-asian="13pt" style:font-size-complex="13pt"/>
    </style:style>
    <style:style style:name="P140" style:parent-style-name="內文" style:family="paragraph">
      <style:text-properties style:font-name-asian="標楷體" fo:font-size="13pt" style:font-size-asian="13pt" style:font-size-complex="13pt"/>
    </style:style>
    <style:style style:name="P141" style:parent-style-name="內文" style:family="paragraph">
      <style:text-properties style:font-name-asian="標楷體" fo:font-size="13pt" style:font-size-asian="13pt" style:font-size-complex="13pt"/>
    </style:style>
    <style:style style:name="P142" style:parent-style-name="內文" style:family="paragraph">
      <style:text-properties style:font-name-asian="標楷體" fo:font-size="13pt" style:font-size-asian="13pt" style:font-size-complex="13pt"/>
    </style:style>
    <style:style style:name="TableRow143" style:family="table-row">
      <style:table-row-properties style:min-row-height="0.6875in"/>
    </style:style>
    <style:style style:name="TableCell14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150%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line-height="150%" fo:margin-right="1.1666in">
        <style:tab-stops>
          <style:tab-stop style:type="left" style:position="4.5444in"/>
        </style:tab-stops>
      </style:paragraph-properties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fo:line-height="150%" fo:text-indent="3.3402in">
        <style:tab-stops>
          <style:tab-stop style:type="left" style:position="4.5444in"/>
        </style:tab-stops>
      </style:paragraph-properties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margin-left="4.1666in">
        <style:tab-stops/>
      </style:paragraph-properties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ableRow179" style:family="table-row">
      <style:table-row-properties/>
    </style:style>
    <style:style style:name="TableCell1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05in" fo:margin-bottom="0.05in" fo:margin-right="0.0833in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5in" fo:margin-bottom="0.05in" fo:margin-right="0.0833in"/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5in" fo:margin-bottom="0.05in" fo:margin-right="0.0833in"/>
      <style:text-properties style:font-name-asian="標楷體" fo:font-size="13pt" style:font-size-asian="13pt" style:font-size-complex="13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5in" fo:margin-bottom="0.05in" fo:margin-right="0.0833in"/>
      <style:text-properties style:font-name-asian="標楷體" fo:font-size="13pt" style:font-size-asian="13pt" style:font-size-complex="13pt"/>
    </style:style>
    <style:style style:name="TableRow203" style:family="table-row">
      <style:table-row-properties style:min-row-height="0.4138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213" style:parent-style-name="內文" style:family="paragraph">
      <style:paragraph-properties style:snap-to-layout-grid="false" fo:margin-left="-0.25in" fo:margin-right="-0.2319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style:snap-to-layout-grid="false" fo:margin-left="-0.25in" fo:margin-right="-0.2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style:snap-to-layout-grid="false" fo:margin-right="-0.2319in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style:snap-to-layout-grid="false" fo:margin-right="-0.2319in"/>
      <style:text-properties style:font-name-asian="標楷體" fo:font-size="13pt" style:font-size-asian="13pt" style:font-size-complex="13pt"/>
    </style:style>
    <style:style style:name="P261" style:parent-style-name="內文" style:family="paragraph">
      <style:paragraph-properties style:snap-to-layout-grid="false" fo:margin-right="-0.2319in"/>
      <style:text-properties style:font-name-asian="標楷體" fo:font-size="13pt" style:font-size-asian="13pt" style:font-size-complex="13pt"/>
    </style:style>
    <style:style style:name="P262" style:parent-style-name="內文" style:list-style-name="LFO6" style:family="paragraph">
      <style:paragraph-properties fo:text-align="justify" fo:text-indent="-0.0833in">
        <style:tab-stops>
          <style:tab-stop style:type="left" style:position="-0.1493in"/>
          <style:tab-stop style:type="left" style:position="0in"/>
        </style:tab-stops>
      </style:paragraph-properties>
    </style:style>
    <style:style style:name="T2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68" style:parent-style-name="內文" style:list-style-name="LFO6" style:family="paragraph">
      <style:paragraph-properties fo:text-align="justify" fo:text-indent="-0.0833in">
        <style:tab-stops>
          <style:tab-stop style:type="left" style:position="-0.1493in"/>
          <style:tab-stop style:type="left" style:position="0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73" style:parent-style-name="內文" style:list-style-name="LFO6" style:family="paragraph">
      <style:paragraph-properties fo:text-align="justify" fo:text-indent="-0.0833in">
        <style:tab-stops>
          <style:tab-stop style:type="left" style:position="-0.1493in"/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P288" style:parent-style-name="內文" style:list-style-name="LFO6" style:family="paragraph">
      <style:paragraph-properties fo:text-align="justify" fo:text-indent="-0.0833in">
        <style:tab-stops>
          <style:tab-stop style:type="left" style:position="-0.1493in"/>
          <style:tab-stop style:type="left" style:position="0in"/>
        </style:tab-stops>
      </style:paragraph-properties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P290" style:parent-style-name="內文" style:list-style-name="LFO6" style:family="paragraph">
      <style:paragraph-properties fo:text-align="justify" fo:text-indent="-0.0833in">
        <style:tab-stops>
          <style:tab-stop style:type="left" style:position="-0.1493in"/>
          <style:tab-stop style:type="left" style:position="0in"/>
        </style:tab-stops>
      </style:paragraph-properties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P301" style:parent-style-name="內文" style:list-style-name="LFO6" style:family="paragraph">
      <style:paragraph-properties fo:text-align="justify" fo:text-indent="-0.0833in">
        <style:tab-stops>
          <style:tab-stop style:type="left" style:position="-0.1493in"/>
          <style:tab-stop style:type="left" style:position="0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P311" style:parent-style-name="內文" style:list-style-name="LFO6" style:family="paragraph">
      <style:paragraph-properties fo:text-align="justify" fo:text-indent="-0.0833in">
        <style:tab-stops>
          <style:tab-stop style:type="left" style:position="-0.1493in"/>
          <style:tab-stop style:type="left" style:position="0in"/>
        </style:tab-stops>
      </style:paragraph-properties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P322" style:parent-style-name="內文" style:list-style-name="LFO6" style:family="paragraph">
      <style:paragraph-properties fo:text-align="justify" fo:text-indent="-0.0833in">
        <style:tab-stops>
          <style:tab-stop style:type="left" style:position="-0.1493in"/>
          <style:tab-stop style:type="left" style:position="0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4" style:parent-style-name="內文" style:list-style-name="LFO6" style:family="paragraph">
      <style:paragraph-properties fo:text-align="justify" fo:text-indent="-0.0833in">
        <style:tab-stops>
          <style:tab-stop style:type="left" style:position="-0.1493in"/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長庚大學<text:s/>資訊工程學系研討室借用申請表</text:p>
      <text:p text:style-name="P2">2008/7/31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學群</text:span><text:span text:style-name="T12">名稱</text:span><text:span text:style-name="T13">：</text:span><text:span text:style-name="T14"><text:s text:c="14"/></text:span><text:span text:style-name="T15">借用老師</text:span><text:span text:style-name="T16">：</text:span><text:span text:style-name="T17"><text:s text:c="8"/></text:span><text:span text:style-name="T18"><text:s text:c="6"/></text:span><text:span text:style-name="T19"><text:s/></text:span><text:span text:style-name="T20">連絡</text:span><text:span text:style-name="T21">(</text:span><text:span text:style-name="T22">分機</text:span><text:span text:style-name="T23">)</text:span><text:span text:style-name="T24">電話：</text:span><text:span text:style-name="T25"><text:s text:c="10"/></text:span><text:span text:style-name="T26">預定</text:span><text:span text:style-name="T27">使用人數：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<text:span text:style-name="T31">借用</text:span><text:span text:style-name="T32">研</text:span><text:span text:style-name="T33">討</text:span><text:span text:style-name="T34">室：</text:span><text:span text:style-name="T35">□<text:s/></text:span><text:span text:style-name="T36">研討室#</text:span><text:span text:style-name="T37"><text:s/></text:span><text:span text:style-name="T38">：坪數</text:span><text:span text:style-name="T39"><text:s text:c="3"/></text:span><text:span text:style-name="T40"><text:s text:c="3"/></text:span><text:span text:style-name="T41"><text:s text:c="4"/>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預定</text:span><text:span text:style-name="T46">使</text:span><text:span text:style-name="T47">用</text:span><text:span text:style-name="T48">日期</text:span><text:span text:style-name="T49">：自</text:span><text:span text:style-name="T50"><text:s text:c="2"/></text:span><text:span text:style-name="T51"><text:s text:c="2"/></text:span><text:span text:style-name="T52"><text:s/></text:span><text:span text:style-name="T53"><text:s/></text:span><text:span text:style-name="T54">年</text:span><text:span text:style-name="T55"><text:s/></text:span><text:span text:style-name="T56"><text:s text:c="2"/></text:span><text:span text:style-name="T57"><text:s/></text:span><text:span text:style-name="T58"><text:s/></text:span><text:span text:style-name="T59"><text:s/></text:span><text:span text:style-name="T60">月</text:span><text:span text:style-name="T61"><text:s text:c="2"/></text:span><text:span text:style-name="T62"><text:s text:c="3"/></text:span><text:span text:style-name="T63"><text:s/></text:span><text:span text:style-name="T64">日</text:span><text:span text:style-name="T65"><text:s/></text:span><text:span text:style-name="T66"><text:s text:c="2"/></text:span><text:span text:style-name="T67"><text:s/></text:span><text:span text:style-name="T68"><text:s/></text:span><text:span text:style-name="T69"><text:s/></text:span><text:span text:style-name="T70">時</text:span><text:span text:style-name="T71"><text:s/></text:span><text:span text:style-name="T72">~</text:span><text:span text:style-name="T73"><text:s/></text:span><text:span text:style-name="T74">至</text:span><text:span text:style-name="T75"><text:s text:c="2"/></text:span><text:span text:style-name="T76"><text:s text:c="3"/></text:span><text:span text:style-name="T77"><text:s/></text:span><text:span text:style-name="T78">年</text:span><text:span text:style-name="T79"><text:s text:c="2"/></text:span><text:span text:style-name="T80"><text:s text:c="3"/></text:span><text:span text:style-name="T81"><text:s/></text:span><text:span text:style-name="T82">月</text:span><text:span text:style-name="T83"><text:s text:c="2"/></text:span><text:span text:style-name="T84"><text:s text:c="3"/></text:span><text:span text:style-name="T85"><text:s/></text:span><text:span text:style-name="T86">日</text:span><text:span text:style-name="T87"><text:s/></text:span><text:span text:style-name="T88"><text:s text:c="2"/></text:span><text:span text:style-name="T89"><text:s/></text:span><text:span text:style-name="T90"><text:s/></text:span><text:span text:style-name="T91"><text:s/></text:span><text:span text:style-name="T92">時</text:span><text:span text:style-name="T93"><text:s/></text:span><text:span text:style-name="T94">止</text:span><text:span text:style-name="T95">。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借用用途說明：</text:p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申請性質：</text:span><text:span text:style-name="T107">□</text:span><text:span text:style-name="T108">執行研究計劃</text:span><text:span text:style-name="T109">(</text:span><text:span text:style-name="T110">含相關文件</text:span><text:span text:style-name="T111">)</text:span><text:span text:style-name="T112">　</text:span><text:span text:style-name="T113">案</text:span><text:span text:style-name="T114"><text:s text:c="4"/></text:span><text:span text:style-name="T115">號：</text:span><text:span text:style-name="T116"><text:s text:c="23"/></text:span><text:span text:style-name="T117"><text:line-break/></text:span><text:span text:style-name="T118"><text:s text:c="10"/></text:span><text:span text:style-name="T119">□</text:span><text:span text:style-name="T120">校外比賽</text:span><text:span text:style-name="T121">(</text:span><text:span text:style-name="T122">含相關文件</text:span><text:span text:style-name="T123">)</text:span><text:span text:style-name="T124">　</text:span><text:span text:style-name="T125"><text:s text:c="4"/></text:span><text:span text:style-name="T126">比賽名稱：</text:span><text:span text:style-name="T127"><text:s text:c="23"/></text:span><text:span text:style-name="T128"><text:line-break/></text:span><text:span text:style-name="T129"><text:s text:c="10"/></text:span><text:span text:style-name="T130">□</text:span><text:span text:style-name="T131">其它：</text:span><text:span text:style-name="T132"><text:s text:c="32"/></text:span><text:span text:style-name="T133"><text:s text:c="11"/></text:span><text:span text:style-name="T134"><text:s text:c="9"/>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借用設備名稱/數量(空間內設備)</text:p>
          </table:table-cell>
          <table:table-cell table:style-name="TableCell138" table:number-columns-spanned="3"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span text:style-name="T146">本人</text:span><text:span text:style-name="T147">同意當系上有需要使用該</text:span><text:span text:style-name="T148">空間</text:span><text:span text:style-name="T149">時配合規定無異議遷出。並</text:span><text:span text:style-name="T150">同意於</text:span><text:span text:style-name="T151">借用</text:span><text:span text:style-name="T152">期間會妥善使用空間內設備</text:span><text:span text:style-name="T153">，及門禁、公共安全之責</text:span><text:span text:style-name="T154">，並於</text:span><text:span text:style-name="T155">借用</text:span><text:span text:style-name="T156">結束後恢復原狀、排列整齊，亦會將場地整理乾淨，如有違反下次得不予借用。</text:span></text:p>
            <text:p text:style-name="P157"/>
            <text:p text:style-name="P158"><text:span text:style-name="T159">申請人</text:span><text:span text:style-name="T160">(</text:span><text:span text:style-name="T161">簽章</text:span><text:span text:style-name="T162">)</text:span><text:span text:style-name="T163">：</text:span><text:span text:style-name="T164"><text:s text:c="2"/></text:span><text:span text:style-name="T165"><text:s text:c="18"/></text:span></text:p>
            <text:p text:style-name="P166"><text:span text:style-name="T167"><text:s text:c="16"/></text:span><text:span text:style-name="T168"><text:s text:c="14"/></text:span><text:span text:style-name="T169">年</text:span><text:span text:style-name="T170"><text:s text:c="2"/></text:span><text:span text:style-name="T171"><text:s/></text:span><text:span text:style-name="T172"><text:s text:c="2"/></text:span><text:span text:style-name="T173">月</text:span><text:span text:style-name="T174"><text:s text:c="2"/></text:span><text:span text:style-name="T175"><text:s/></text:span><text:span text:style-name="T176"><text:s/></text:span><text:span text:style-name="T177"><text:s/></text:span><text:span text:style-name="T178">日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申請人</text:span><text:span text:style-name="T183"><text:line-break/></text:span><text:span text:style-name="T184">(</text:span><text:span text:style-name="T185">老師</text:span><text:span text:style-name="T186">簽名</text:span><text:span text:style-name="T187">)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申請日期</text:p>
          </table:table-cell>
          <table:table-cell table:style-name="TableCell192">
            <text:p text:style-name="P193">　　　年　　　月　　　日</text:p>
          </table:table-cell>
        </table:table-row>
        <table:table-row table:style-name="TableRow194">
          <table:table-cell table:style-name="TableCell195">
            <text:p text:style-name="P196">系主任</text:p>
            <text:p text:style-name="P197"><text:span text:style-name="T198">(</text:span><text:span text:style-name="T199">簽</text:span><text:span text:style-name="T200">名)</text:span>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承辦人</text:span><text:span text:style-name="T207">(</text:span><text:span text:style-name="T208">技士</text:span><text:span text:style-name="T209">簽章</text:span><text:span text:style-name="T210">)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</table:table>
      <text:p text:style-name="P213"><text:span text:style-name="T214"><text:s text:c="3"/></text:span><text:span text:style-name="T215">※</text:span><text:span text:style-name="T216">借用流程：</text:span><text:span text:style-name="T217">借用老師</text:span><text:span text:style-name="T218"></text:span><text:span text:style-name="T219">送</text:span><text:span text:style-name="T220">系主任呈核</text:span><text:span text:style-name="T221"></text:span><text:span text:style-name="T222">送系辦技士辦理點交空間設備</text:span><text:span text:style-name="T223"></text:span><text:span text:style-name="T224">申請門禁設定</text:span><text:span text:style-name="T225"></text:span><text:span text:style-name="T226">使用</text:span><text:span text:style-name="T227">(</text:span><text:span text:style-name="T228">需善盡保管借</text:span><text:span text:style-name="T229"><text:line-break/></text:span><text:span text:style-name="T230"><text:s text:c="15"/></text:span><text:span text:style-name="T231">用責任</text:span><text:span text:style-name="T232">)</text:span><text:span text:style-name="T233">。</text:span></text:p>
      <text:p text:style-name="P234"/>
      <text:p text:style-name="P235"><text:span text:style-name="T236">※</text:span><text:span text:style-name="T237">歸還流程：</text:span><text:span text:style-name="T238">還原研</text:span><text:span text:style-name="T239">討</text:span><text:span text:style-name="T240">室原貌與清潔</text:span><text:span text:style-name="T241"></text:span><text:span text:style-name="T242">借用老師</text:span><text:span text:style-name="T243">協同</text:span><text:span text:style-name="T244">系辦技士</text:span><text:span text:style-name="T245"></text:span><text:span text:style-name="T246">點回</text:span><text:span text:style-name="T247">研</text:span><text:span text:style-name="T248">討</text:span><text:span text:style-name="T249">室</text:span><text:span text:style-name="T250">空間</text:span><text:span text:style-name="T251">設備</text:span><text:span text:style-name="T252"></text:span><text:span text:style-name="T253">上鎖(</text:span><text:span text:style-name="T254">歸還當日</text:span><text:span text:style-name="T255">刪除門</text:span><text:span text:style-name="T256"><text:line-break/></text:span><text:span text:style-name="T257"><text:s text:c="12"/></text:span><text:span text:style-name="T258">禁設定)</text:span><text:span text:style-name="T259">。</text:span></text:p>
      <text:p text:style-name="P260"/>
      <text:p text:style-name="P261">※注意事項</text:p>
      <text:list text:style-name="LFO6" text:continue-numbering="true">
        <text:list-item>
          <text:p text:style-name="P262"><text:span text:style-name="T263">系上</text:span><text:span text:style-name="T264">因教學研究需求，對該研</text:span><text:span text:style-name="T265">討</text:span><text:span text:style-name="T266">室擁</text:span><text:span text:style-name="T267">有最優先使用權。</text:span></text:p>
        </text:list-item>
        <text:list-item>
          <text:p text:style-name="P268"><text:span text:style-name="T269">借用期</text:span><text:span text:style-name="T270">間</text:span><text:span text:style-name="T271">暑假</text:span><text:span text:style-name="T272">，到期應歸還。</text:span></text:p>
        </text:list-item>
        <text:list-item>
          <text:p text:style-name="P273"><text:span text:style-name="T274">申請人應於</text:span><text:span text:style-name="T275">暑假</text:span><text:span text:style-name="T276">前</text:span><text:span text:style-name="T277">4</text:span><text:span text:style-name="T278">週</text:span><text:span text:style-name="T279">向</text:span><text:span text:style-name="T280">系辦</text:span><text:span text:style-name="T281">提出申請，</text:span><text:span text:style-name="T282">暑假前</text:span><text:span text:style-name="T283">1</text:span><text:span text:style-name="T284">週公告，</text:span><text:span text:style-name="T285">經同意後始得使用</text:span><text:span text:style-name="T286">。申請人等同歸還人</text:span><text:span text:style-name="T287">。</text:span></text:p>
        </text:list-item>
        <text:list-item>
          <text:p text:style-name="P288"><text:span text:style-name="T289">申請人須遵守借用教室流程，與借用點交、歸還點回設備數量之程序。</text:span></text:p>
        </text:list-item>
        <text:list-item>
          <text:p text:style-name="P290"><text:span text:style-name="T291">嚴禁</text:span><text:span text:style-name="T292">不得攜帶其他人進入。</text:span><text:span text:style-name="T293">請使用</text:span><text:span text:style-name="T294">同學</text:span><text:span text:style-name="T295">確實遵照本</text:span><text:span text:style-name="T296">系實驗室</text:span><text:span text:style-name="T297">相關規定</text:span><text:span text:style-name="T298">、</text:span><text:span text:style-name="T299">學校環境安全管理規定</text:span><text:span text:style-name="T300">使用場地。</text:span></text:p>
        </text:list-item>
        <text:list-item>
          <text:p text:style-name="P301"><text:span text:style-name="T302">借用</text:span><text:span text:style-name="T303">期間請保持</text:span><text:span text:style-name="T304">櫥櫃、</text:span><text:span text:style-name="T305">地板等環境清潔</text:span><text:span text:style-name="T306">，</text:span><text:span text:style-name="T307">妥善保管設備。</text:span><text:span text:style-name="T308">若有毀壞或遺失，則由借用</text:span><text:span text:style-name="T309">申請人</text:span><text:span text:style-name="T310">照價賠償。</text:span></text:p>
        </text:list-item>
        <text:list-item>
          <text:p text:style-name="P311"><text:span text:style-name="T312">若轉借他人使用，經查證屬實，</text:span><text:span text:style-name="T313">系辦</text:span><text:span text:style-name="T314">得終止借用，並於</text:span><text:span text:style-name="T315">通知</text:span><text:span text:style-name="T316">期限</text:span><text:span text:style-name="T317">內</text:span><text:span text:style-name="T318">遷離，逾期仍留置之物品，系辦得作</text:span><text:span text:style-name="T319"><text:line-break/></text:span><text:span text:style-name="T320"><text:s text:c="4"/></text:span><text:span text:style-name="T321">任何處置，不得異議。</text:span></text:p>
        </text:list-item>
        <text:list-item>
          <text:p text:style-name="P322"><text:span text:style-name="T323">本辦法如有未盡事宜，悉依其他相關規定辦理。</text:span></text:p>
        </text:list-item>
        <text:list-item>
          <text:p text:style-name="P324">本辦法經系務會議討論通過後實施，修改時亦同。</text:p>
        </text:list-item>
      </text:list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style:font-name-complex="Arial Unicode M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16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75in" text:min-label-width="0.6833in" text:list-level-position-and-space-mode="label-alignment">
          <style:list-level-label-alignment text:label-followed-by="listtab" fo:margin-left="1.4333in" fo:text-indent="-0.6833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3937in" fo:margin-left="0.3937in" fo:margin-bottom="0.9847in" fo:margin-right="0.9847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-通訊工程研究所</dc:title>
    <dc:description/>
    <dc:subject/>
    <meta:initial-creator>SuperXP</meta:initial-creator>
    <dc:creator>鴻彬 林</dc:creator>
    <meta:creation-date>2023-04-19T06:49:00Z</meta:creation-date>
    <dc:date>2023-04-19T06:49:00Z</dc:date>
    <meta:print-date>2008-04-29T06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7" meta:row-count="7" meta:non-whitespace-character-count="935"/>
  </office:meta>
</office:document-meta>
</file>