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text-align="start"/>
      <style:text-properties style:font-name-asian="標楷體" style:language-asian="zh" style:country-asian="TW"/>
    </style:style>
    <style:style style:name="P20" style:parent-style-name="內文" style:family="paragraph">
      <style:paragraph-properties fo:text-align="start"/>
      <style:text-properties style:font-name-asian="標楷體" style:language-asian="zh" style:country-asian="TW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T23" style:parent-style-name="預設段落字型" style:family="text">
      <style:text-properties style:font-name-asian="標楷體" style:language-asian="zh" style:country-asian="TW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P43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89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0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1" style:parent-style-name="內文" style:list-style-name="LFO1" style:family="paragraph">
      <style:paragraph-properties fo:text-align="start"/>
    </style:style>
    <style:style style:name="T92" style:parent-style-name="預設段落字型" style:family="text">
      <style:text-properties style:font-name-asian="標楷體" style:font-size-complex="12pt" style:language-asian="zh" style:country-asian="TW"/>
    </style:style>
    <style:style style:name="P93" style:parent-style-name="內文" style:family="paragraph">
      <style:paragraph-properties fo:text-align="start" fo:margin-left="0.25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04" style:parent-style-name="內文" style:list-style-name="LFO1" style:family="paragraph">
      <style:paragraph-properties fo:text-align="start"/>
    </style:style>
    <style:style style:name="T105" style:parent-style-name="預設段落字型" style:family="text">
      <style:text-properties style:font-name-asian="標楷體" style:font-size-complex="12pt" style:language-asian="zh" style:country-asian="TW"/>
    </style:style>
    <style:style style:name="P106" style:parent-style-name="內文" style:family="paragraph">
      <style:paragraph-properties fo:text-align="start" fo:margin-left="0.25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17" style:parent-style-name="內文" style:list-style-name="LFO1" style:family="paragraph">
      <style:paragraph-properties fo:text-align="start"/>
    </style:style>
    <style:style style:name="T118" style:parent-style-name="預設段落字型" style:family="text">
      <style:text-properties style:font-name-asian="標楷體" style:font-size-complex="12pt" style:language-asian="zh" style:country-asian="TW"/>
    </style:style>
    <style:style style:name="T119" style:parent-style-name="預設段落字型" style:family="text">
      <style:text-properties style:font-name-asian="標楷體" style:font-size-complex="12pt" style:language-asian="zh" style:country-asian="TW"/>
    </style:style>
    <style:style style:name="T120" style:parent-style-name="預設段落字型" style:family="text">
      <style:text-properties style:font-name-asian="標楷體" style:font-size-complex="12pt" style:language-asian="zh" style:country-asian="TW"/>
    </style:style>
    <style:style style:name="P121" style:parent-style-name="內文" style:family="paragraph">
      <style:paragraph-properties fo:text-align="start" fo:margin-left="0.25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32" style:parent-style-name="內文" style:list-style-name="LFO1" style:family="paragraph">
      <style:paragraph-properties fo:text-align="start"/>
    </style:style>
    <style:style style:name="T133" style:parent-style-name="預設段落字型" style:family="text">
      <style:text-properties style:font-name-asian="標楷體" style:font-size-complex="12pt" style:language-asian="zh" style:country-asian="TW"/>
    </style:style>
    <style:style style:name="P134" style:parent-style-name="內文" style:family="paragraph">
      <style:paragraph-properties fo:text-align="start" fo:margin-left="0.25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45" style:parent-style-name="內文" style:list-style-name="LFO1" style:family="paragraph">
      <style:paragraph-properties fo:text-align="start"/>
    </style:style>
    <style:style style:name="T146" style:parent-style-name="預設段落字型" style:family="text">
      <style:text-properties style:font-name-asian="標楷體" style:font-size-complex="12pt" style:language-asian="zh" style:country-asian="TW"/>
    </style:style>
    <style:style style:name="T147" style:parent-style-name="預設段落字型" style:family="text">
      <style:text-properties style:font-name-asian="標楷體" style:font-size-complex="12pt" style:language-asian="zh" style:country-asian="TW"/>
    </style:style>
    <style:style style:name="T148" style:parent-style-name="預設段落字型" style:family="text">
      <style:text-properties style:font-name-asian="標楷體" style:font-size-complex="12pt" style:language-asian="zh" style:country-asian="TW"/>
    </style:style>
    <style:style style:name="T149" style:parent-style-name="預設段落字型" style:family="text">
      <style:text-properties style:font-name-asian="標楷體" style:font-size-complex="12pt" style:language-asian="zh" style:country-asian="TW"/>
    </style:style>
    <style:style style:name="P150" style:parent-style-name="內文" style:family="paragraph">
      <style:paragraph-properties fo:text-align="start" fo:margin-left="0.25in">
        <style:tab-stops/>
      </style:paragraph-properties>
    </style:style>
    <style:style style:name="T15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61" style:parent-style-name="內文" style:list-style-name="LFO1" style:family="paragraph">
      <style:paragraph-properties fo:text-align="start"/>
    </style:style>
    <style:style style:name="T162" style:parent-style-name="預設段落字型" style:family="text">
      <style:text-properties style:font-name-asian="標楷體" style:font-size-complex="12pt" style:language-asian="zh" style:country-asian="TW"/>
    </style:style>
    <style:style style:name="P163" style:parent-style-name="內文" style:family="paragraph">
      <style:paragraph-properties fo:text-align="start" fo:margin-left="0.25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74" style:parent-style-name="內文" style:list-style-name="LFO1" style:family="paragraph">
      <style:paragraph-properties fo:text-align="start"/>
    </style:style>
    <style:style style:name="T175" style:parent-style-name="預設段落字型" style:family="text">
      <style:text-properties style:font-name-asian="標楷體" style:font-size-complex="12pt" style:language-asian="zh" style:country-asian="TW"/>
    </style:style>
    <style:style style:name="P176" style:parent-style-name="內文" style:family="paragraph">
      <style:paragraph-properties fo:text-align="start" fo:margin-left="0.25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8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87" style:parent-style-name="內文" style:list-style-name="LFO1" style:family="paragraph">
      <style:paragraph-properties fo:text-align="start"/>
    </style:style>
    <style:style style:name="T188" style:parent-style-name="預設段落字型" style:family="text">
      <style:text-properties style:font-name-asian="標楷體" style:font-size-complex="12pt" style:language-asian="zh" style:country-asian="TW"/>
    </style:style>
    <style:style style:name="P189" style:parent-style-name="內文" style:family="paragraph">
      <style:paragraph-properties fo:text-align="start" fo:margin-left="0.25in">
        <style:tab-stops/>
      </style:paragraph-properties>
    </style:style>
    <style:style style:name="T19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00" style:parent-style-name="內文" style:list-style-name="LFO1" style:family="paragraph">
      <style:paragraph-properties fo:text-align="start"/>
    </style:style>
    <style:style style:name="T201" style:parent-style-name="預設段落字型" style:family="text">
      <style:text-properties style:font-name-asian="標楷體" style:font-size-complex="12pt" style:language-asian="zh" style:country-asian="TW"/>
    </style:style>
    <style:style style:name="P202" style:parent-style-name="內文" style:family="paragraph">
      <style:paragraph-properties fo:text-align="start" fo:margin-left="0.25in">
        <style:tab-stops/>
      </style:paragraph-properties>
    </style:style>
    <style:style style:name="T20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13" style:parent-style-name="內文" style:list-style-name="LFO1" style:family="paragraph">
      <style:paragraph-properties fo:text-align="start"/>
    </style:style>
    <style:style style:name="T214" style:parent-style-name="預設段落字型" style:family="text">
      <style:text-properties style:font-name-asian="標楷體" style:font-size-complex="12pt" style:language-asian="zh" style:country-asian="TW"/>
    </style:style>
    <style:style style:name="P215" style:parent-style-name="內文" style:family="paragraph">
      <style:paragraph-properties fo:text-align="start" fo:margin-left="0.25in">
        <style:tab-stops/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26" style:parent-style-name="內文" style:list-style-name="LFO1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P227" style:parent-style-name="內文" style:family="paragraph">
      <style:paragraph-properties fo:text-align="start" fo:margin-left="0.25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38" style:parent-style-name="內文" style:list-style-name="LFO1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P239" style:parent-style-name="內文" style:family="paragraph">
      <style:paragraph-properties fo:text-align="start" fo:margin-left="0.25in">
        <style:tab-stops/>
      </style:paragraph-properties>
    </style:style>
    <style:style style:name="T24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50" style:parent-style-name="內文" style:list-style-name="LFO1" style:family="paragraph">
      <style:paragraph-properties fo:text-align="start"/>
    </style:style>
    <style:style style:name="T251" style:parent-style-name="預設段落字型" style:family="text">
      <style:text-properties style:font-name-asian="標楷體" style:font-size-complex="12pt" style:language-asian="zh" style:country-asian="TW"/>
    </style:style>
    <style:style style:name="P252" style:parent-style-name="內文" style:family="paragraph">
      <style:paragraph-properties fo:text-align="start" fo:margin-left="0.25in">
        <style:tab-stops/>
      </style:paragraph-properties>
    </style:style>
    <style:style style:name="T25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63" style:parent-style-name="內文" style:list-style-name="LFO1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P264" style:parent-style-name="內文" style:family="paragraph">
      <style:paragraph-properties fo:text-align="start" fo:margin-left="0.25in">
        <style:tab-stops/>
      </style:paragraph-properties>
    </style:style>
    <style:style style:name="T26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75" style:parent-style-name="內文" style:list-style-name="LFO1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P276" style:parent-style-name="內文" style:family="paragraph">
      <style:paragraph-properties fo:text-align="start" fo:margin-left="0.25in">
        <style:tab-stops/>
      </style:paragraph-properties>
    </style:style>
    <style:style style:name="T27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8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87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P288" style:parent-style-name="內文" style:family="paragraph">
      <style:paragraph-properties fo:text-align="start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P289" style:parent-style-name="內文" style:list-style-name="LFO1" style:family="paragraph">
      <style:paragraph-properties fo:text-align="start"/>
    </style:style>
    <style:style style:name="T290" style:parent-style-name="預設段落字型" style:family="text">
      <style:text-properties style:font-name-asian="標楷體" style:font-size-complex="12pt" style:language-asian="zh" style:country-asian="TW"/>
    </style:style>
    <style:style style:name="P291" style:parent-style-name="內文" style:family="paragraph">
      <style:paragraph-properties fo:text-align="start" fo:margin-left="0.25in">
        <style:tab-stops/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9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302" style:parent-style-name="內文" style:list-style-name="LFO1" style:family="paragraph">
      <style:paragraph-properties fo:text-align="start"/>
      <style:text-properties style:font-name="標楷體" style:font-name-asian="標楷體" style:language-asian="zh" style:country-asian="TW"/>
    </style:style>
    <style:style style:name="P303" style:parent-style-name="內文" style:family="paragraph">
      <style:paragraph-properties fo:text-align="start" fo:margin-left="0.25in">
        <style:tab-stops/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0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314" style:parent-style-name="內文" style:family="paragraph">
      <style:paragraph-properties style:snap-to-layout-grid="false" fo:text-align="center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5in"/>
        </style:tab-stops>
      </style:paragraph-properties>
      <style:text-properties style:letter-kerning="true" style:language-asian="zh" style:country-asian="TW"/>
    </style:style>
    <style:style style:name="P315" style:parent-style-name="內文" style:family="paragraph">
      <style:paragraph-properties fo:text-align="end" fo:margin-bottom="0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標楷體" style:font-name-asian="標楷體" style:language-asian="zh" style:country-asian="TW"/>
    </style:style>
    <style:style style:name="T318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9">附件</text:span><text:span text:style-name="T10">9.3-8</text:span><text:span text:style-name="T11"><text:s/></text:span><text:span text:style-name="T12">研究生核心能力</text:span><text:span text:style-name="T13">綜合</text:span><text:span text:style-name="T14">評量</text:span><text:span text:style-name="T15">(</text:span><text:span text:style-name="T16">指導教授問卷</text:span><text:span text:style-name="T17">)</text:span><text:span text:style-name="T18"><text:s text:c="8"/>共2頁</text:span></text:p>
      <text:p text:style-name="P19">學號:___________<text:s/>學生:_________<text:s/>指導老師:_________ <text:s/>填寫日期:________</text:p>
      <text:p text:style-name="P20">請依據您所帶領過之研究所學生____人中，評核該生在該項核心能力的表現：</text:p>
      <text:p text:style-name="P21"><text:span text:style-name="T22">評量期間</text:span><text:span text:style-name="T23">:<text:s/></text:span><text:span text:style-name="T24">201</text:span><text:span text:style-name="T25">2</text:span><text:span text:style-name="T26">/</text:span><text:span text:style-name="T27">08</text:span><text:span text:style-name="T28">/</text:span><text:span text:style-name="T29">01</text:span><text:span text:style-name="T30"><text:s/>~<text:s/></text:span><text:span text:style-name="T31">201</text:span><text:span text:style-name="T32">3</text:span><text:span text:style-name="T33">/</text:span><text:span text:style-name="T34">01</text:span><text:span text:style-name="T35">/</text:span><text:span text:style-name="T36">31</text:span></text:p>
      <text:p text:style-name="P37"><text:span text:style-name="T38">在期間所參與之計畫</text:span><text:span text:style-name="T39">(</text:span><text:span text:style-name="T40">由研究生自行填寫</text:span><text:span text:style-name="T41">)</text:span><text:span text:style-name="T42">：</text:span></text:p>
      <text:p text:style-name="P43">計畫名稱：________________________________________________</text:p>
      <text:p text:style-name="P44"><text:span text:style-name="T45">計畫分類：</text:span><text:span text:style-name="T46"></text:span><text:span text:style-name="T47">跨國合作計畫</text:span><text:span text:style-name="T48"><text:s/></text:span><text:span text:style-name="T49"></text:span><text:span text:style-name="T50">整合型計畫</text:span><text:span text:style-name="T51"><text:s/></text:span><text:span text:style-name="T52"></text:span><text:span text:style-name="T53">產學合作計畫</text:span><text:span text:style-name="T54"><text:s/></text:span><text:span text:style-name="T55"></text:span><text:span text:style-name="T56">國科會整合型</text:span><text:span text:style-name="T57">計畫</text:span><text:span text:style-name="T58"><text:s/></text:span><text:span text:style-name="T59"></text:span><text:span text:style-name="T60">國科會個別型</text:span><text:span text:style-name="T61">計畫</text:span></text:p>
      <text:p text:style-name="P62">計畫名稱：________________________________________________</text:p>
      <text:p text:style-name="P63"><text:span text:style-name="T64">計畫分類：</text:span><text:span text:style-name="T65"></text:span><text:span text:style-name="T66">跨國合作計畫</text:span><text:span text:style-name="T67"><text:s/></text:span><text:span text:style-name="T68"></text:span><text:span text:style-name="T69">整合型計畫</text:span><text:span text:style-name="T70"><text:s/></text:span><text:span text:style-name="T71"></text:span><text:span text:style-name="T72">產學合作計畫</text:span><text:span text:style-name="T73"><text:s/></text:span><text:span text:style-name="T74"></text:span><text:span text:style-name="T75">國科會整合型</text:span><text:span text:style-name="T76">計畫</text:span><text:span text:style-name="T77"><text:s/></text:span><text:span text:style-name="T78"></text:span><text:span text:style-name="T79">國科會個別型</text:span><text:span text:style-name="T80">計畫</text:span></text:p>
      <text:p text:style-name="P81"><text:span text:style-name="T82">否參與大學部軟硬體專題之課程</text:span><text:span text:style-name="T83">?<text:s/></text:span><text:span text:style-name="T84"></text:span><text:span text:style-name="T85">有</text:span><text:span text:style-name="T86">、</text:span><text:span text:style-name="T87"></text:span><text:span text:style-name="T88">無</text:span></text:p>
      <text:p text:style-name="P89">若有，則專題題目為：___________________________________________________________</text:p>
      <text:p text:style-name="P90">-------------------<text:s/>以下為指導教授評分填寫<text:s/>-------------------------</text:p>
      <text:list text:style-name="LFO1" text:continue-numbering="true">
        <text:list-item>
          <text:p text:style-name="P91"><text:span text:style-name="T92">能依據指導教授之指導，進行專業問題之研究</text:span></text:p>
        </text:list-item>
      </text:list>
      <text:p text:style-name="P93"><text:span text:style-name="T94"></text:span><text:span text:style-name="T95">優良、</text:span><text:span text:style-name="T96"></text:span><text:span text:style-name="T97">普通、</text:span><text:span text:style-name="T98"></text:span><text:span text:style-name="T99">須加強、</text:span><text:span text:style-name="T100"></text:span><text:span text:style-name="T101">未通過、</text:span><text:span text:style-name="T102"></text:span><text:span text:style-name="T103">未參與</text:span></text:p>
      <text:list text:style-name="LFO1" text:continue-numbering="true">
        <text:list-item>
          <text:p text:style-name="P104"><text:span text:style-name="T105">能針對問題提出可行之方法並具體實現</text:span></text:p>
        </text:list-item>
      </text:list>
      <text:p text:style-name="P106"><text:span text:style-name="T107"></text:span><text:span text:style-name="T108">優良、</text:span><text:span text:style-name="T109"></text:span><text:span text:style-name="T110">普通、</text:span><text:span text:style-name="T111"></text:span><text:span text:style-name="T112">須加強、</text:span><text:span text:style-name="T113"></text:span><text:span text:style-name="T114">未通過、</text:span><text:span text:style-name="T115"></text:span><text:span text:style-name="T116">未參與</text:span></text:p>
      <text:list text:style-name="LFO1" text:continue-numbering="true">
        <text:list-item>
          <text:p text:style-name="P117"><text:span text:style-name="T118">能</text:span><text:span text:style-name="T119">在指導教授指導下，</text:span><text:span text:style-name="T120">撰寫專業資訊工程論文與報告</text:span></text:p>
        </text:list-item>
      </text:list>
      <text:p text:style-name="P121"><text:span text:style-name="T122"></text:span><text:span text:style-name="T123">優良、</text:span><text:span text:style-name="T124"></text:span><text:span text:style-name="T125">普通、</text:span><text:span text:style-name="T126"></text:span><text:span text:style-name="T127">須加強、</text:span><text:span text:style-name="T128"></text:span><text:span text:style-name="T129">未通過、</text:span><text:span text:style-name="T130"></text:span><text:span text:style-name="T131">未參與</text:span></text:p>
      <text:list text:style-name="LFO1" text:continue-numbering="true">
        <text:list-item>
          <text:p text:style-name="P132"><text:span text:style-name="T133">能投稿國內外專業期刊或會議論文</text:span></text:p>
        </text:list-item>
      </text:list>
      <text:p text:style-name="P134"><text:span text:style-name="T135"></text:span><text:span text:style-name="T136">優良、</text:span><text:span text:style-name="T137"></text:span><text:span text:style-name="T138">普通、</text:span><text:span text:style-name="T139"></text:span><text:span text:style-name="T140">須加強、</text:span><text:span text:style-name="T141"></text:span><text:span text:style-name="T142">未通過、</text:span><text:span text:style-name="T143"></text:span><text:span text:style-name="T144">未參與</text:span></text:p>
      <text:list text:style-name="LFO1" text:continue-numbering="true">
        <text:list-item>
          <text:p text:style-name="P145"><text:span text:style-name="T146">能</text:span><text:span text:style-name="T147">獨立解決</text:span><text:span text:style-name="T148">專業資訊工程論文</text:span><text:span text:style-name="T149">中之技術問題</text:span></text:p>
        </text:list-item>
      </text:list>
      <text:p text:style-name="P150"><text:span text:style-name="T151"></text:span><text:span text:style-name="T152">優良、</text:span><text:span text:style-name="T153"></text:span><text:span text:style-name="T154">普通、</text:span><text:span text:style-name="T155"></text:span><text:span text:style-name="T156">須加強、</text:span><text:span text:style-name="T157"></text:span><text:span text:style-name="T158">未通過、</text:span><text:span text:style-name="T159"></text:span><text:span text:style-name="T160">未參與</text:span></text:p>
      <text:list text:style-name="LFO1" text:continue-numbering="true">
        <text:list-item>
          <text:p text:style-name="P161"><text:span text:style-name="T162">能聆聽不同領域人員之看法並提出相關問題與討論</text:span></text:p>
        </text:list-item>
      </text:list>
      <text:p text:style-name="P163"><text:bookmark-start text:name="_GoBack"/><text:bookmark-end text:name="_GoBack"/><text:span text:style-name="T164"></text:span><text:span text:style-name="T165">優良、</text:span><text:span text:style-name="T166"></text:span><text:span text:style-name="T167">普通、</text:span><text:span text:style-name="T168"></text:span><text:span text:style-name="T169">須加強、</text:span><text:span text:style-name="T170"></text:span><text:span text:style-name="T171">未通過、</text:span><text:span text:style-name="T172"></text:span><text:span text:style-name="T173">未參與</text:span></text:p>
      <text:list text:style-name="LFO1" text:continue-numbering="true">
        <text:list-item>
          <text:p text:style-name="P174"><text:span text:style-name="T175">能閱讀國際科技論文並定期向指導教授報告</text:span></text:p>
        </text:list-item>
      </text:list>
      <text:p text:style-name="P176"><text:span text:style-name="T177"></text:span><text:span text:style-name="T178">優良、</text:span><text:span text:style-name="T179"></text:span><text:span text:style-name="T180">普通、</text:span><text:span text:style-name="T181"></text:span><text:span text:style-name="T182">須加強、</text:span><text:span text:style-name="T183"></text:span><text:span text:style-name="T184">未通過、</text:span><text:span text:style-name="T185"></text:span><text:span text:style-name="T186">未參與</text:span></text:p>
      <text:soft-page-break/>
      <text:list text:style-name="LFO1" text:continue-numbering="true">
        <text:list-item>
          <text:p text:style-name="P187"><text:span text:style-name="T188">能掌握國際資訊工程技術趨勢</text:span></text:p>
        </text:list-item>
      </text:list>
      <text:p text:style-name="P189"><text:span text:style-name="T190"></text:span><text:span text:style-name="T191">優良、</text:span><text:span text:style-name="T192"></text:span><text:span text:style-name="T193">普通、</text:span><text:span text:style-name="T194"></text:span><text:span text:style-name="T195">須加強、</text:span><text:span text:style-name="T196"></text:span><text:span text:style-name="T197">未通過、</text:span><text:span text:style-name="T198"></text:span><text:span text:style-name="T199">未參與</text:span></text:p>
      <text:list text:style-name="LFO1" text:continue-numbering="true">
        <text:list-item>
          <text:p text:style-name="P200"><text:span text:style-name="T201">能參加國際會議、國際合作計畫</text:span></text:p>
        </text:list-item>
      </text:list>
      <text:p text:style-name="P202"><text:span text:style-name="T203"></text:span><text:span text:style-name="T204">優良、</text:span><text:span text:style-name="T205"></text:span><text:span text:style-name="T206">普通、</text:span><text:span text:style-name="T207"></text:span><text:span text:style-name="T208">須加強、</text:span><text:span text:style-name="T209"></text:span><text:span text:style-name="T210">未通過、</text:span><text:span text:style-name="T211"></text:span><text:span text:style-name="T212">未參與</text:span></text:p>
      <text:list text:style-name="LFO1" text:continue-numbering="true">
        <text:list-item>
          <text:p text:style-name="P213"><text:span text:style-name="T214">能參與指導教授所執行之計畫</text:span></text:p>
        </text:list-item>
      </text:list>
      <text:p text:style-name="P215"><text:span text:style-name="T216"></text:span><text:span text:style-name="T217">優良、</text:span><text:span text:style-name="T218"></text:span><text:span text:style-name="T219">普通、</text:span><text:span text:style-name="T220"></text:span><text:span text:style-name="T221">須加強、</text:span><text:span text:style-name="T222"></text:span><text:span text:style-name="T223">未通過、</text:span><text:span text:style-name="T224"></text:span><text:span text:style-name="T225">未參與</text:span></text:p>
      <text:list text:style-name="LFO1" text:continue-numbering="true">
        <text:list-item>
          <text:p text:style-name="P226">能解決計畫中之資訊工程問題</text:p>
        </text:list-item>
      </text:list>
      <text:p text:style-name="P227"><text:span text:style-name="T228"></text:span><text:span text:style-name="T229">優良、</text:span><text:span text:style-name="T230"></text:span><text:span text:style-name="T231">普通、</text:span><text:span text:style-name="T232"></text:span><text:span text:style-name="T233">須加強、</text:span><text:span text:style-name="T234"></text:span><text:span text:style-name="T235">未通過、</text:span><text:span text:style-name="T236"></text:span><text:span text:style-name="T237">未參與</text:span></text:p>
      <text:list text:style-name="LFO1" text:continue-numbering="true">
        <text:list-item>
          <text:p text:style-name="P238">能參與各種整合型計畫</text:p>
        </text:list-item>
      </text:list>
      <text:p text:style-name="P239"><text:span text:style-name="T240"></text:span><text:span text:style-name="T241">優良、</text:span><text:span text:style-name="T242"></text:span><text:span text:style-name="T243">普通、</text:span><text:span text:style-name="T244"></text:span><text:span text:style-name="T245">須加強、</text:span><text:span text:style-name="T246"></text:span><text:span text:style-name="T247">未通過、</text:span><text:span text:style-name="T248"></text:span><text:span text:style-name="T249">未參與</text:span></text:p>
      <text:list text:style-name="LFO1" text:continue-numbering="true">
        <text:list-item>
          <text:p text:style-name="P250"><text:span text:style-name="T251">能依據指導教授所提出之研究題目，自行找尋資料</text:span></text:p>
        </text:list-item>
      </text:list>
      <text:p text:style-name="P252"><text:span text:style-name="T253"></text:span><text:span text:style-name="T254">優良、</text:span><text:span text:style-name="T255"></text:span><text:span text:style-name="T256">普通、</text:span><text:span text:style-name="T257"></text:span><text:span text:style-name="T258">須加強、</text:span><text:span text:style-name="T259"></text:span><text:span text:style-name="T260">未通過、</text:span><text:span text:style-name="T261"></text:span><text:span text:style-name="T262">未參與</text:span></text:p>
      <text:list text:style-name="LFO1" text:continue-numbering="true">
        <text:list-item>
          <text:p text:style-name="P263">能協助指導教授規劃各項研究計畫提案</text:p>
        </text:list-item>
      </text:list>
      <text:p text:style-name="P264"><text:span text:style-name="T265"></text:span><text:span text:style-name="T266">優良、</text:span><text:span text:style-name="T267"></text:span><text:span text:style-name="T268">普通、</text:span><text:span text:style-name="T269"></text:span><text:span text:style-name="T270">須加強、</text:span><text:span text:style-name="T271"></text:span><text:span text:style-name="T272">未通過、</text:span><text:span text:style-name="T273"></text:span><text:span text:style-name="T274">未參與</text:span></text:p>
      <text:list text:style-name="LFO1" text:continue-numbering="true">
        <text:list-item>
          <text:p text:style-name="P275">計畫參與度</text:p>
        </text:list-item>
      </text:list>
      <text:p text:style-name="P276"><text:span text:style-name="T277"></text:span><text:span text:style-name="T278">優良、</text:span><text:span text:style-name="T279"></text:span><text:span text:style-name="T280">普通、</text:span><text:span text:style-name="T281"></text:span><text:span text:style-name="T282">須加強、</text:span><text:span text:style-name="T283"></text:span><text:span text:style-name="T284">未通過、</text:span><text:span text:style-name="T285"></text:span><text:span text:style-name="T286">未參與</text:span></text:p>
      <text:p text:style-name="P287"/>
      <text:p text:style-name="P288">專題研究(專題指導教授/計畫主持人評分，若無則免填)：</text:p>
      <text:list text:style-name="LFO1" text:continue-numbering="true">
        <text:list-item>
          <text:p text:style-name="P289"><text:span text:style-name="T290">協助指導教授帶領大學部學生進行專題</text:span></text:p>
        </text:list-item>
      </text:list>
      <text:p text:style-name="P291"><text:span text:style-name="T292"></text:span><text:span text:style-name="T293">優良、</text:span><text:span text:style-name="T294"></text:span><text:span text:style-name="T295">普通、</text:span><text:span text:style-name="T296"></text:span><text:span text:style-name="T297">須加強、</text:span><text:span text:style-name="T298"></text:span><text:span text:style-name="T299">未通過、</text:span><text:span text:style-name="T300"></text:span><text:span text:style-name="T301">未參與</text:span></text:p>
      <text:list text:style-name="LFO1" text:continue-numbering="true">
        <text:list-item>
          <text:p text:style-name="P302">能展現良好的計畫領導、工作分配與計畫進度掌握</text:p>
        </text:list-item>
      </text:list>
      <text:p text:style-name="P303"><text:span text:style-name="T304"></text:span><text:span text:style-name="T305">優良、</text:span><text:span text:style-name="T306"></text:span><text:span text:style-name="T307">普通、</text:span><text:span text:style-name="T308"></text:span><text:span text:style-name="T309">須加強、</text:span><text:span text:style-name="T310"></text:span><text:span text:style-name="T311">未通過、</text:span><text:span text:style-name="T312"></text:span><text:span text:style-name="T313">未參與</text:span></text:p>
      <text:p text:style-name="P314"/>
      <text:p text:style-name="P315">指導教授簽名：__________________</text:p>
      <text:p text:style-name="P316"><text:span text:style-name="T317">日期：</text:span><text:span text:style-name="T31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※</text:span><text:span text:style-name="T5">請指導教授於1月份第二週前繳交至系上窗口</text:span><text:span text:style-name="T6">博智</text:span><text:span text:style-name="T7">存查，以利工程認證用</text:span><text:span text:style-name="T8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9</dc:title>
    <dc:description/>
    <dc:subject/>
    <meta:initial-creator>jhchen</meta:initial-creator>
    <dc:creator>鴻彬 林</dc:creator>
    <meta:creation-date>2023-04-19T06:45:00Z</meta:creation-date>
    <dc:date>2023-04-19T06:45:00Z</dc: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