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5pt" style:font-size-asian="15pt" style:font-size-complex="15pt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P8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TableColumn11" style:family="table-column">
      <style:table-column-properties style:column-width="0.9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1.325in"/>
    </style:style>
    <style:style style:name="TableColumn14" style:family="table-column">
      <style:table-column-properties style:column-width="1.2625in"/>
    </style:style>
    <style:style style:name="TableColumn15" style:family="table-column">
      <style:table-column-properties style:column-width="1.1625in"/>
    </style:style>
    <style:style style:name="TableColumn16" style:family="table-column">
      <style:table-column-properties style:column-width="0.1in"/>
    </style:style>
    <style:style style:name="TableColumn17" style:family="table-column">
      <style:table-column-properties style:column-width="2.525in"/>
    </style:style>
    <style:style style:name="Table10" style:family="table">
      <style:table-properties style:width="7.57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-asian="標楷體" fo:font-size="15pt" style:font-size-asian="15pt" style:font-size-complex="1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-asian="標楷體" fo:font-size="15pt" style:font-size-asian="15pt" style:font-size-complex="15pt"/>
    </style:style>
    <style:style style:name="P36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-asian="標楷體" fo:font-size="15pt" style:font-size-asian="15pt" style:font-size-complex="1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P42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-asian="標楷體" fo:font-size="15pt" style:font-size-asian="15pt" style:font-size-complex="15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5pt" style:font-size-asian="15pt" style:font-size-complex="15pt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TableRow56" style:family="table-row">
      <style:table-row-properties style:min-row-height="1.3083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list-style-name="LFO1" style:family="paragraph"/>
    <style:style style:name="T59" style:parent-style-name="預設段落字型" style:family="text">
      <style:text-properties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-asian="標楷體" fo:font-size="15pt" style:font-size-asian="15pt" style:font-size-complex="15pt"/>
    </style:style>
    <style:style style:name="P64" style:parent-style-name="內文" style:list-style-name="LFO1" style:family="paragraph"/>
    <style:style style:name="T65" style:parent-style-name="預設段落字型" style:family="text">
      <style:text-properties style:font-name-asian="標楷體" fo:font-size="15pt" style:font-size-asian="15pt" style:font-size-complex="15pt"/>
    </style:style>
    <style:style style:name="P66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-asian="標楷體" fo:font-size="15pt" style:font-size-asian="15pt" style:font-size-complex="1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-asian="標楷體" fo:font-size="15pt" style:font-size-asian="15pt" style:font-size-complex="15pt"/>
    </style:style>
    <style:style style:name="P80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-asian="標楷體" fo:font-size="15pt" style:font-size-asian="15pt" style:font-size-complex="15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-asian="標楷體" fo:font-size="15pt" style:font-size-asian="15pt" style:font-size-complex="15pt"/>
    </style:style>
    <style:style style:name="T98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-asian="標楷體" fo:font-size="15pt" style:font-size-asian="15pt" style:font-size-complex="15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P105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P108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P111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P112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P116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P119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P122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P123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P124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P125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P126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P127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P128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P129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P130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style:font-name-complex="Tahoma" style:font-weight-complex="bold" fo:font-size="15pt" style:font-size-asian="15pt" style:font-size-complex="15pt" fo:background-color="#FFFFFF"/>
    </style:style>
    <style:style style:name="T138" style:parent-style-name="預設段落字型" style:family="text">
      <style:text-properties style:font-name-asian="標楷體" fo:font-size="15pt" style:font-size-asian="15pt" style:font-size-complex="15pt"/>
    </style:style>
    <style:style style:name="T139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2">資工系</text:span><text:span text:style-name="T3">活動</text:span><text:span text:style-name="T4">公告格式</text:span><text:span text:style-name="T5">(</text:span><text:span text:style-name="T6">樣本</text:span><text:span text:style-name="T7">)</text:span></text:p>
      <text:p text:style-name="P8"/>
      <text:p text:style-name="P9"><text:line-break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活動名稱：</text:span>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活動日期：</text:span></text:p>
          </table:table-cell>
          <table:covered-table-cell/>
          <table:table-cell table:style-name="TableCell28" table:number-columns-spanned="2">
            <text:p text:style-name="P29"><text:span text:style-name="T30"><text:s text:c="3"/></text:span><text:span text:style-name="T31">年</text:span><text:span text:style-name="T32"><text:s text:c="2"/></text:span><text:span text:style-name="T33">月</text:span><text:span text:style-name="T34"><text:s text:c="4"/></text:span><text:span text:style-name="T35">日</text:span></text:p>
            <text:p text:style-name="P36"/>
          </table:table-cell>
          <table:covered-table-cell/>
          <table:table-cell table:style-name="TableCell37">
            <text:p text:style-name="P38"><text:span text:style-name="T39">活動時間：</text:span></text:p>
          </table:table-cell>
          <table:table-cell table:style-name="TableCell40" table:number-columns-spanned="2">
            <text:p text:style-name="P41">09:00<text:s/>-<text:s/>16:30</text:p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活動地點：</text:span></text:p>
          </table:table-cell>
          <table:covered-table-cell/>
          <table:table-cell table:style-name="TableCell47" table:number-columns-spanned="5">
            <text:p text:style-name="P48"><text:span text:style-name="T49">資工系研討室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內容簡介：</text:span>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list text:style-name="LFO1" text:continue-numbering="true">
              <text:list-item>
                <text:p text:style-name="P58"><text:span text:style-name="T59">文章內容以</text:span><text:span text:style-name="T60">12</text:span><text:span text:style-name="T61">號新細明體為準，間距</text:span><text:span text:style-name="T62">18pt</text:span><text:span text:style-name="T63">，直式橫書（由左而右，由上而下）</text:span></text:p>
              </text:list-item>
              <text:list-item>
                <text:p text:style-name="P64"><text:span text:style-name="T65">內文之每段開始，應節縮兩格。</text:span></text:p>
              </text:list-item>
            </text:list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聯絡人：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<text:span text:style-name="T75">聯絡電話：</text:span></text:p>
          </table:table-cell>
          <table:table-cell table:style-name="TableCell76" table:number-columns-spanned="2">
            <text:p text:style-name="P77"><text:span text:style-name="T78"><text:s text:c="11"/></text:span><text:span text:style-name="T79">分機：</text:span></text:p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聯絡信箱：</text:span><text:span text:style-name="T85"><text:s text:c="5"/></text:span><text:span text:style-name="T86"><text:s/></text:span><text:span text:style-name="T87">@mail.cg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<text:span text:style-name="T91"><text:line-break/></text:span><text:span text:style-name="T92">活動照片</text:span><text:span text:style-name="T93"><text:line-break/></text:span><text:span text:style-name="T94">(6</text:span><text:span text:style-name="T95">張</text:span><text:span text:style-name="T96">照片需註明製作者或攝影者的姓名</text:span><text:span text:style-name="T97">，系上活動由</text:span><text:span text:style-name="T98">鴻彬</text:span><text:span text:style-name="T99">協助拍攝</text:span><text:span text:style-name="T100">)<text:s/></text:span><text:span text:style-name="T101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/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  <text:p text:style-name="P108"/>
          </table:table-cell>
          <table:covered-table-cell/>
          <table:covered-table-cell/>
          <table:table-cell table:style-name="TableCell109"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/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  <text:p text:style-name="P119"/>
          </table:table-cell>
          <table:covered-table-cell/>
          <table:covered-table-cell/>
          <table:table-cell table:style-name="TableCell120">
            <text:p text:style-name="P121"/>
            <text:p text:style-name="P122"/>
            <text:p text:style-name="P123"/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※備註：格式內容由公告單位提供，完成內容經呈閱主任覆核後，即轉送網頁助教</text:span><text:span text:style-name="T133"><text:line-break/></text:span><text:span text:style-name="T134"><text:s text:c="8"/></text:span><text:span text:style-name="T135">上載公告</text:span><text:span text:style-name="T136">於資工系首頁『</text:span><text:span text:style-name="T137">重要活動與照片</text:span><text:span text:style-name="T138">』書籤中</text:span><text:span text:style-name="T1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格式</dc:title>
    <dc:description/>
    <dc:subject/>
    <meta:initial-creator>xp</meta:initial-creator>
    <dc:creator>鴻彬 林</dc:creator>
    <meta:creation-date>2023-04-19T06:21:00Z</meta:creation-date>
    <dc:date>2023-04-19T06:21:00Z</dc:date>
    <meta:print-date>2013-06-10T0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