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left="-0.25in" fo:margin-right="-0.2319in">
        <style:tab-stops/>
      </style:paragraph-properties>
      <style:text-properties style:font-name-asian="標楷體" style:font-weight-complex="bold" fo:letter-spacing="0.0166in" fo:font-size="14pt" style:font-size-asian="14pt" style:font-size-complex="14pt"/>
    </style:style>
    <style:style style:name="TableColumn4" style:family="table-column">
      <style:table-column-properties style:column-width="1.3722in"/>
    </style:style>
    <style:style style:name="TableColumn5" style:family="table-column">
      <style:table-column-properties style:column-width="1.8305in"/>
    </style:style>
    <style:style style:name="TableColumn6" style:family="table-column">
      <style:table-column-properties style:column-width="1.0701in"/>
    </style:style>
    <style:style style:name="TableColumn7" style:family="table-column">
      <style:table-column-properties style:column-width="2.5437in"/>
    </style:style>
    <style:style style:name="Table3" style:family="table">
      <style:table-properties style:width="6.8166in" fo:margin-left="0in" table:align="center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312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Row79" style:family="table-row">
      <style:table-row-properties style:min-row-height="0.31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2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6875in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 fo:margin-right="0.0833in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 fo:margin-right="0.0833in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 fo:margin-bottom="0.05in" fo:margin-right="0.0833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5in" fo:margin-bottom="0.05in" fo:margin-right="0.0833in"/>
      <style:text-properties style:font-name-asian="標楷體"/>
    </style:style>
    <style:style style:name="TableRow121" style:family="table-row">
      <style:table-row-properties style:min-row-height="0.4138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 fo:margin-left="-0.25in" fo:margin-right="-0.231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left="-0.25in" fo:margin-right="-0.2319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right="-0.2319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right="-0.2319in"/>
      <style:text-properties style:font-name-asian="標楷體"/>
    </style:style>
    <style:style style:name="P197" style:parent-style-name="內文" style:family="paragraph">
      <style:paragraph-properties style:snap-to-layout-grid="false" fo:margin-right="-0.2319in"/>
      <style:text-properties style:font-name-asian="標楷體"/>
    </style:style>
    <style:style style:name="P198" style:parent-style-name="內文" style:list-style-name="LFO5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199" style:parent-style-name="內文" style:list-style-name="LFO6" style:family="paragraph">
      <style:paragraph-properties fo:text-align="justify" fo:margin-left="0.75in" fo:text-indent="-0.1666in">
        <style:tab-stops>
          <style:tab-stop style:type="left" style:position="-0.5659in"/>
          <style:tab-stop style:type="left" style:position="-0.0833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P207" style:parent-style-name="內文" style:list-style-name="LFO6" style:family="paragraph">
      <style:paragraph-properties fo:text-align="justify" fo:text-indent="-0.0833in">
        <style:tab-stops>
          <style:tab-stop style:type="left" style:position="-0.4826in"/>
          <style:tab-stop style:type="left" style:position="0in"/>
          <style:tab-stop style:type="left" style:position="0.083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<text:s/>資訊工程學系實驗室借用申請表</text:p>
      <text:p text:style-name="P2">2007/6/11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單位：</text:span><text:span text:style-name="T12"><text:s text:c="19"/></text:span><text:span text:style-name="T13">申請人：</text:span><text:span text:style-name="T14"><text:s text:c="14"/></text:span><text:span text:style-name="T15"><text:s text:c="6"/></text:span><text:span text:style-name="T16"><text:s/></text:span><text:span text:style-name="T17"><text:s text:c="2"/></text:span><text:span text:style-name="T18"><text:s/></text:span><text:span text:style-name="T19">電話</text:span><text:span text:style-name="T20">：</text:span><text:span text:style-name="T21"><text:s text:c="18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借用實驗室：</text:span><text:span text:style-name="T26">□</text:span><text:span text:style-name="T27">電腦</text:span><text:span text:style-name="T28">教室</text:span><text:span text:style-name="T29">(II</text:span><text:span text:style-name="T30">) <text:s text:c="6"/></text:span><text:span text:style-name="T31">□</text:span><text:span text:style-name="T32">電腦</text:span><text:span text:style-name="T33">教室</text:span><text:span text:style-name="T34">(III</text:span><text:span text:style-name="T35">)<text:s/></text:span><text:span text:style-name="T36"><text:line-break/></text:span><text:span text:style-name="T37"><text:s text:c="12"/>□數位電路實驗室 <text:s text:c="3"/>□微算機/嵌入式系統實驗室 <text:s/>□計算機網路實驗室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使</text:span><text:span text:style-name="T42">用</text:span><text:span text:style-name="T43">日期</text:span><text:span text:style-name="T44">：自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3"/></text:span><text:span text:style-name="T50">月</text:span><text:span text:style-name="T51"><text:s/></text:span><text:span text:style-name="T52"><text:s text:c="2"/></text:span><text:span text:style-name="T53"><text:s/></text:span><text:span text:style-name="T54">日</text:span><text:span text:style-name="T55"><text:s text:c="3"/></text:span><text:span text:style-name="T56">時</text:span><text:span text:style-name="T57"><text:s/></text:span><text:span text:style-name="T58">~</text:span><text:span text:style-name="T59"><text:s/></text:span><text:span text:style-name="T60">至</text:span><text:span text:style-name="T61"><text:s/></text:span><text:span text:style-name="T62"><text:s text:c="2"/></text:span><text:span text:style-name="T63"><text:s/></text:span><text:span text:style-name="T64">年</text:span><text:span text:style-name="T65"><text:s text:c="3"/></text:span><text:span text:style-name="T66">月</text:span><text:span text:style-name="T67"><text:s/></text:span><text:span text:style-name="T68"><text:s text:c="2"/></text:span><text:span text:style-name="T69"><text:s/></text:span><text:span text:style-name="T70">日</text:span><text:span text:style-name="T71"><text:s text:c="3"/></text:span><text:span text:style-name="T72">時</text:span><text:span text:style-name="T73">止</text:span><text:span text:style-name="T74">。</text:span><text:span text:style-name="T75"><text:line-break/></text:span><text:span text:style-name="T76">其</text:span><text:span text:style-name="T77"><text:s text:c="4"/></text:span><text:span text:style-name="T78">它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預定使用同學姓名(同組/同課程)/若人數眾多請填人數：</text:p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申請性質：</text:span><text:span text:style-name="T88">□正課實做</text:span><text:span text:style-name="T89"><text:s text:c="2"/></text:span><text:span text:style-name="T90">□</text:span><text:span text:style-name="T91">課後作業練習</text:span><text:span text:style-name="T92">　□軟硬體專題實作　□</text:span><text:span text:style-name="T93">校外比賽</text:span><text:span text:style-name="T94">　</text:span><text:span text:style-name="T95">□</text:span><text:span text:style-name="T96">其它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刷卡與設備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(負責老師簽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申請日期</text:p>
          </table:table-cell>
          <table:table-cell table:style-name="TableCell110">
            <text:p text:style-name="P111">　　　年　　　月　　　日</text:p>
          </table:table-cell>
        </table:table-row>
        <table:table-row table:style-name="TableRow112">
          <table:table-cell table:style-name="TableCell113">
            <text:p text:style-name="P114">系主任</text:p>
            <text:p text:style-name="P115"><text:span text:style-name="T116">(</text:span><text:span text:style-name="T117">簽</text:span><text:span text:style-name="T118">名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承辦人</text:span><text:span text:style-name="T125">(</text:span><text:span text:style-name="T126">技士</text:span><text:span text:style-name="T127">簽章</text:span><text:span text:style-name="T128">)</text:span></text:p>
          </table:table-cell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><text:span text:style-name="T135"><text:s text:c="3"/></text:span><text:span text:style-name="T136">※</text:span><text:span text:style-name="T137">借用流程：</text:span><text:span text:style-name="T138">申請人</text:span><text:span text:style-name="T139"></text:span><text:span text:style-name="T140">系主任(事先簽准)</text:span><text:span text:style-name="T141"></text:span><text:span text:style-name="T142">送系</text:span><text:span text:style-name="T143">辦技士</text:span><text:span text:style-name="T144">(使用前</text:span><text:span text:style-name="T145">三天</text:span><text:span text:style-name="T146">)</text:span><text:span text:style-name="T147"></text:span><text:span text:style-name="T148">借用當天</text:span><text:span text:style-name="T149">填借教室KEY</text:span><text:span text:style-name="T150">及</text:span><text:span text:style-name="T151"><text:line-break/></text:span><text:span text:style-name="T152"><text:s text:c="15"/></text:span><text:span text:style-name="T153">刷卡</text:span><text:span text:style-name="T154">(押證)</text:span><text:span text:style-name="T155"></text:span><text:span text:style-name="T156">協同技士</text:span><text:span text:style-name="T157">至實驗室</text:span><text:span text:style-name="T158">點交</text:span><text:span text:style-name="T159">設備</text:span><text:span text:style-name="T160"></text:span><text:span text:style-name="T161">使用中(短暫離開均需上鎖)</text:span><text:span text:style-name="T162"></text:span><text:span text:style-name="T163">整理</text:span><text:span text:style-name="T164">收拾</text:span><text:span text:style-name="T165"><text:line-break/></text:span><text:span text:style-name="T166"><text:s text:c="15"/></text:span><text:span text:style-name="T167">設備</text:span><text:span text:style-name="T168"></text:span><text:span text:style-name="T169">結束(關閉</text:span><text:span text:style-name="T170">電腦、單槍、</text:span><text:span text:style-name="T171">窗戶、後門閂、空調照明</text:span><text:span text:style-name="T172">電源、</text:span><text:span text:style-name="T173">前</text:span><text:span text:style-name="T174">門</text:span><text:span text:style-name="T175">用KEY</text:span><text:span text:style-name="T176">上鎖)</text:span><text:span text:style-name="T177">。</text:span></text:p>
      <text:p text:style-name="P178"/>
      <text:p text:style-name="P179"><text:span text:style-name="T180">※</text:span><text:span text:style-name="T181">歸還流程：申請人</text:span><text:span text:style-name="T182"></text:span><text:span text:style-name="T183">協同</text:span><text:span text:style-name="T184">系辦技士</text:span><text:span text:style-name="T185"></text:span><text:span text:style-name="T186">點回</text:span><text:span text:style-name="T187">實驗室</text:span><text:span text:style-name="T188">設備</text:span><text:span text:style-name="T189"></text:span><text:span text:style-name="T190">歸還</text:span><text:span text:style-name="T191">教室KEY</text:span><text:span text:style-name="T192">及刷卡</text:span><text:span text:style-name="T193"></text:span><text:span text:style-name="T194">領回押證</text:span><text:span text:style-name="T195">。</text:span></text:p>
      <text:p text:style-name="P196"/>
      <text:p text:style-name="P197">※注意事項</text:p>
      <text:list text:style-name="LFO5" text:continue-numbering="true">
        <text:list-item>
          <text:p text:style-name="P198">使用日期說明如下；</text:p>
        </text:list-item>
      </text:list>
      <text:list text:style-name="LFO6" text:continue-numbering="true">
        <text:list-item>
          <text:list>
            <text:list-item>
              <text:p text:style-name="P199"><text:span text:style-name="T200">若</text:span><text:span text:style-name="T201">逢下班時間</text:span><text:span text:style-name="T202">，須於隔日上班早上</text:span><text:span text:style-name="T203">9</text:span><text:span text:style-name="T204">點前歸還，如有違規，願受終止借用實驗室權利並立即點還</text:span><text:span text:style-name="T205">刷卡與</text:span><text:span text:style-name="T206">設備。</text:span></text:p>
            </text:list-item>
            <text:list-item>
              <text:p text:style-name="P207"><text:span text:style-name="T208">非上課時段系上有最優先使用權。</text:span></text:p>
            </text:list-item>
          </text:list>
        </text:list-item>
        <text:list-item>
          <text:p text:style-name="P209"><text:span text:style-name="T210">申請人應於</text:span><text:span text:style-name="T211">使用前</text:span><text:span text:style-name="T212">向</text:span><text:span text:style-name="T213">系辦</text:span><text:span text:style-name="T214">提出申請，經同意後始得使用</text:span><text:span text:style-name="T215">。申請人等同歸還人</text:span><text:span text:style-name="T216">。</text:span></text:p>
        </text:list-item>
        <text:list-item>
          <text:p text:style-name="P217"><text:span text:style-name="T218">嚴禁</text:span><text:span text:style-name="T219">不得攜帶</text:span><text:span text:style-name="T220">食物飲料、</text:span><text:span text:style-name="T221">其他人進入。</text:span><text:span text:style-name="T222">請使用</text:span><text:span text:style-name="T223">同學</text:span><text:span text:style-name="T224">確實遵照本</text:span><text:span text:style-name="T225">系實驗室</text:span><text:span text:style-name="T226">相關規定使用</text:span><text:span text:style-name="T227"><text:line-break/><text:s text:c="4"/></text:span><text:span text:style-name="T228">場地。</text:span></text:p>
        </text:list-item>
        <text:list-item>
          <text:p text:style-name="P229"><text:span text:style-name="T230">申請人須遵守借用教室流程，與借用點交、歸還點回設備數量</text:span><text:span text:style-name="T231">之</text:span><text:span text:style-name="T232">程序。</text:span></text:p>
        </text:list-item>
        <text:list-item>
          <text:p text:style-name="P233"><text:span text:style-name="T234">惡意或不當使用致儀器設備損害</text:span><text:span text:style-name="T235">、遺失</text:span><text:span text:style-name="T236">須負</text:span><text:span text:style-name="T237">原價</text:span><text:span text:style-name="T238">賠償責任，申請人需善盡保管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 Unicode M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-通訊工程研究所</dc:title>
    <dc:description/>
    <dc:subject/>
    <meta:initial-creator>SuperXP</meta:initial-creator>
    <dc:creator>鴻彬 林</dc:creator>
    <meta:creation-date>2023-04-19T06:51:00Z</meta:creation-date>
    <dc:date>2023-04-19T06:51:00Z</dc:date>
    <meta:print-date>2008-09-30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